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méno žáka:...................................................................... třída: ................šk.rok.............................</text:p>
      <text:p text:style-name="Standard"/>
      <text:p text:style-name="Standard"/>
      <text:p text:style-name="Standard"><text:s/>zdrav.pojišťovna <text:s/>..................................................................................................................................</text:p>
      <text:p text:style-name="Standard"/>
      <text:p text:style-name="Standard">e-mail žáka ............................................................................................................................................</text:p>
      <text:p text:style-name="Standard"/>
      <text:p text:style-name="Standard">bydliště žáka: ulice, číslo, obec, PSČ.....................................................................................................</text:p>
      <text:p text:style-name="Standard"/>
      <text:p text:style-name="Standard"><text:s/>Má možnost práce na PC při případné distanční výuce…....................................................................</text:p>
      <text:p text:style-name="Standard"/>
      <text:p text:style-name="Standard">Má přístup k internetu ….......................................................................................................................</text:p>
      <text:p text:style-name="Standard"><text:s text:c="18"/></text:p>
      <text:p text:style-name="P1"/>
      <text:p text:style-name="P1">Rodiče žáka:</text:p>
      <text:p text:style-name="P1"/>
      <text:p text:style-name="Standard"><text:span text:style-name="Standardní_20_písmo_20_odstavce"><text:span text:style-name="T1">matka:</text:span></text:span>...................................................................................................................................................</text:p>
      <text:p text:style-name="Standard"/>
      <text:p text:style-name="Standard">e-mail:.....................................................................................................................................................</text:p>
      <text:p text:style-name="Standard"/>
      <text:p text:style-name="Standard">bydliště:..................................................................................................................................................</text:p>
      <text:p text:style-name="Standard"/>
      <text:p text:style-name="Standard">telefon, mobil:.............................................................................................................................</text:p>
      <text:p text:style-name="Standard"/>
      <text:p text:style-name="Standard">v případě úrazu dítěte časová dostupnost do školy: <text:s text:c="40"/>(kolik min, hod,...)</text:p>
      <text:p text:style-name="Standard"/>
      <text:p text:style-name="Standard"/>
      <text:p text:style-name="Standard"><text:span text:style-name="Standardní_20_písmo_20_odstavce"><text:span text:style-name="T1">otec:</text:span></text:span> .....................................................................................................................................................</text:p>
      <text:p text:style-name="Standard"/>
      <text:p text:style-name="Standard">e-mail....................................................................................................</text:p>
      <text:p text:style-name="Standard"/>
      <text:p text:style-name="Standard">bydliště:.............................................................................................</text:p>
      <text:p text:style-name="Standard"/>
      <text:p text:style-name="Standard">telefon, mobil:....................................................................................</text:p>
      <text:p text:style-name="Standard"/>
      <text:p text:style-name="Standard">v případě úrazu dítěte časová dostupnost do školy: <text:s text:c="40"/>(kolik min, hod,...)</text:p>
      <text:p text:style-name="Standard"/>
      <text:p text:style-name="Standard"/>
      <text:p text:style-name="P1">Další možné kontaktní osoby:</text:p>
      <text:p text:style-name="Standard"/>
      <text:p text:style-name="Standard">jméno, telefon, vztah k dítěti (např.teta, st.sourozenec,..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ážení rodiče, prosím o vyplnění tohoto dotazníku z důvodu <text:s/>aktualizace již dříve zadaných údajů a kontrolu správnosti údajů vložených v edookitu. V případě, že se v průběhu školního roku některý z těchto údajů změní, prosím Vás o nahlášení těchto změn co nejdříve třídní učitelce přes internetovou žákovskou knížku nebo osobně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0.73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Zdenka.Zemanova</meta:initial-creator>
    <meta:creation-date>2020-08-26T11:10:00Z</meta:creation-date>
    <dc:date>2020-08-28T13:23:42.59</dc:date>
    <meta:editing-cycles>6</meta:editing-cycles>
    <meta:editing-duration>PT33M39S</meta:editing-duration>
    <meta:printed-by>Lenka Smékalová</meta:printed-by>
    <meta:print-date>2020-08-27T09:01:07.97</meta:print-date>
    <meta:document-statistic meta:table-count="0" meta:image-count="0" meta:object-count="0" meta:page-count="1" meta:paragraph-count="21" meta:word-count="125" meta:character-count="25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Downloads/Kontakty%20na%20žáka-%20formulář.odt/Normal"/>
  </office:meta>
</office:document-meta>
</file>