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WW8Num2" style:family="paragraph">
      <style:paragraph-properties fo:margin-left="0.75in" fo:text-indent="-0.5in">
        <style:tab-stops>
          <style:tab-stop style:type="left" style:position="0.5in"/>
        </style:tab-stops>
      </style:paragraph-properties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0.25in">
        <style:tab-stops/>
      </style:paragraph-properties>
    </style:style>
    <style:style style:name="P7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8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9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0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1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2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3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4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5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6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7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8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19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20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21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22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23" style:parent-style-name="Standard" style:list-style-name="WW8Num2" style:family="paragraph">
      <style:paragraph-properties fo:margin-left="0.4923in" fo:text-indent="-0.4923in">
        <style:tab-stops>
          <style:tab-stop style:type="left" style:position="1.2576in"/>
        </style:tab-stops>
      </style:paragraph-properties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list-style-name="WW8Num5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list-style-name="WW8Num3" style:family="paragraph"/>
    <style:style style:name="P30" style:parent-style-name="Standard" style:list-style-name="WW8Num3" style:family="paragraph"/>
    <style:style style:name="P31" style:parent-style-name="Standard" style:list-style-name="WW8Num3" style:family="paragraph"/>
    <style:style style:name="P32" style:parent-style-name="Standard" style:list-style-name="WW8Num3" style:family="paragraph"/>
    <style:style style:name="P33" style:parent-style-name="Standard" style:list-style-name="WW8Num3" style:family="paragraph"/>
    <style:style style:name="P34" style:parent-style-name="Standard" style:list-style-name="WW8Num3" style:family="paragraph"/>
    <style:style style:name="P35" style:parent-style-name="Standard" style:list-style-name="WW8Num3" style:family="paragraph"/>
    <style:style style:name="P36" style:parent-style-name="Standard" style:list-style-name="WW8Num3" style:family="paragraph"/>
    <style:style style:name="P37" style:parent-style-name="Standard" style:list-style-name="WW8Num3" style:family="paragraph"/>
    <style:style style:name="P38" style:parent-style-name="Standard" style:list-style-name="WW8Num3" style:family="paragraph"/>
    <style:style style:name="P39" style:parent-style-name="Standard" style:list-style-name="WW8Num3" style:family="paragraph"/>
    <style:style style:name="P40" style:parent-style-name="Standard" style:list-style-name="WW8Num3" style:family="paragraph"/>
    <style:style style:name="P41" style:parent-style-name="Standard" style:list-style-name="WW8Num3" style:family="paragraph"/>
    <style:style style:name="P42" style:parent-style-name="Standard" style:list-style-name="WW8Num3" style:family="paragraph"/>
    <style:style style:name="P43" style:parent-style-name="Standard" style:list-style-name="WW8Num3" style:family="paragraph"/>
    <style:style style:name="P44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list-style-name="WW8Num3" style:family="paragraph">
      <style:paragraph-properties fo:margin-left="1in" fo:text-indent="-0.75in"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Standard" style:list-style-name="WW8Num1" style:family="paragraph"/>
    <style:style style:name="P51" style:parent-style-name="Standard" style:list-style-name="WW8Num1" style:family="paragraph"/>
    <style:style style:name="P52" style:parent-style-name="Standard" style:list-style-name="WW8Num1" style:family="paragraph"/>
    <style:style style:name="P53" style:parent-style-name="Standard" style:list-style-name="WW8Num1" style:family="paragraph"/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list-style-name="WW8Num1" style:family="paragraph">
      <style:paragraph-properties fo:margin-left="1in" fo:text-indent="-0.75in"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7" style:parent-style-name="Standard" style:list-style-name="WW8Num1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58" style:parent-style-name="Standard" style:list-style-name="WW8Num1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59" style:parent-style-name="Standard" style:list-style-name="WW8Num1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ŠKOLNÍ POTŘEBY PRO ŽÁKY 4. TŘÍD VE ŠK. ROCE 2019/20</text:p>
      <text:p text:style-name="P2"/>
      <text:p text:style-name="P3"/>
      <text:list text:style-name="WW8Num2">
        <text:list-item>
          <text:p text:style-name="P4"><text:span text:style-name="T5">Sešity a pomůcky</text:span>:</text:p>
        </text:list-item>
      </text:list>
      <text:p text:style-name="P6"/>
      <text:list text:style-name="WW8Num2" text:continue-numbering="true">
        <text:list-item>
          <text:list>
            <text:list-item>
              <text:p text:style-name="P7">sešit č. 523<text:tab/><text:tab/>5<text:s/>ks</text:p>
            </text:list-item>
            <text:list-item>
              <text:p text:style-name="P8">sešit č. 544<text:tab/><text:tab/>7 ks</text:p>
            </text:list-item>
            <text:list-item>
              <text:p text:style-name="P9">sešit č. 440<text:tab/><text:tab/>3 ks (možné pokračovat v Geometrii ze 3. ročníku)</text:p>
            </text:list-item>
            <text:list-item>
              <text:p text:style-name="P10">sešit č. 444<text:tab/><text:tab/>1 ks</text:p>
            </text:list-item>
            <text:list-item>
              <text:p text:style-name="P11">sešit č. 644<text:s/><text:tab/>2 ks (deníček)</text:p>
            </text:list-item>
            <text:list-item>
              <text:p text:style-name="P12">notový sešit A5 (16 listů)<text:tab/>1 ks</text:p>
            </text:list-item>
            <text:list-item>
              <text:p text:style-name="P13">náčrtník A4 (žlutý papír)<text:tab/>1 ks</text:p>
            </text:list-item>
            <text:list-item>
              <text:p text:style-name="P14">výkres A3 (tvrdý papír)<text:tab/>20 ks – vyšší gramáž, kvalitnější<text:s/>(alespoň 220g/m2)</text:p>
            </text:list-item>
            <text:list-item>
              <text:p text:style-name="P15">výkres A4<text:tab/>(tvrdý papír)<text:tab/>30 ks – vyšší gramáž, kvalitnější (alespoň 220g/m2)</text:p>
            </text:list-item>
            <text:list-item>
              <text:p text:style-name="P16"><text:s/>2x pravítko (doma a v krabici ve škole)</text:p>
            </text:list-item>
            <text:list-item>
              <text:p text:style-name="P17"><text:s/>2x trojúhelník s ryskou (doma a v krabici ve škole)</text:p>
            </text:list-item>
            <text:list-item>
              <text:p text:style-name="P18"><text:s/>kružítko (2krát – doma a v krabici ve škole + náhradní tuhy) - pokud možno co nejméně dílů, vyzkoušet aby se nerozjíždělo</text:p>
            </text:list-item>
            <text:list-item>
              <text:p text:style-name="P19"><text:s/>linky („lenoch“) A4</text:p>
            </text:list-item>
            <text:list-item>
              <text:p text:style-name="P20"><text:s/>dvojitá fólie (na psaní tužkou) A4 2ks, A5</text:p>
            </text:list-item>
            <text:list-item>
              <text:p text:style-name="P21"><text:s/>2x sada barevných nelepících papírů (20 listů)</text:p>
            </text:list-item>
            <text:list-item>
              <text:p text:style-name="P22"><text:s/>pouzdro – tužka č.1, tužka č.2 (2ks), tužka č.3, 2x pero, guma, ořezávátko, pastelky<text:s/>(nejméně 12 barev), malé pravítko, černý slabý fix, zvýrazňovač, nůžky, mikrotužka 0,7 mm</text:p>
            </text:list-item>
            <text:list-item>
              <text:p text:style-name="P23"><text:s/>papírové kapesníčky (v krabičce)(4.B)</text:p>
            </text:list-item>
          </text:list>
        </text:list-item>
      </text:list>
      <text:p text:style-name="P24"/>
      <text:p text:style-name="P25">Sešity a učebnice s měkkými deskami musí být obaleny!!!</text:p>
      <text:p text:style-name="P26"/>
      <text:p text:style-name="Standard"/>
      <text:list text:style-name="WW8Num5">
        <text:list-item>
          <text:p text:style-name="P27">Pracovní činnosti a výtvarná výchova:</text:p>
        </text:list-item>
      </text:list>
      <text:p text:style-name="P28"/>
      <text:list text:style-name="WW8Num3">
        <text:list-item text:start-value="1">
          <text:p text:style-name="P29">temperové barvy</text:p>
        </text:list-item>
        <text:list-item>
          <text:p text:style-name="P30">vodové barvy</text:p>
        </text:list-item>
        <text:list-item>
          <text:p text:style-name="P31">kelímek na vodu</text:p>
        </text:list-item>
        <text:list-item>
          <text:p text:style-name="P32">hadřík</text:p>
        </text:list-item>
        <text:list-item>
          <text:p text:style-name="P33">voskovky (nejméně 12 barev)</text:p>
        </text:list-item>
        <text:list-item>
          <text:p text:style-name="P34">tuš – černá + 6 špejlí</text:p>
        </text:list-item>
        <text:list-item>
          <text:p text:style-name="P35">lepidlo (v tyčince)</text:p>
        </text:list-item>
        <text:list-item>
          <text:p text:style-name="P36">lepidlo Herkules (malé balení) (4.B)</text:p>
        </text:list-item>
        <text:list-item>
          <text:p text:style-name="P37">plochý štětec č. 4,12</text:p>
        </text:list-item>
        <text:list-item>
          <text:p text:style-name="P38"><text:s/>kulatý štětec č. 8,10</text:p>
        </text:list-item>
        <text:list-item>
          <text:p text:style-name="P39"><text:s/>plastelína (stačí zbytky z loňska)</text:p>
        </text:list-item>
        <text:list-item>
          <text:p text:style-name="P40"><text:s/>rudka nebo uhel</text:p>
        </text:list-item>
        <text:list-item>
          <text:p text:style-name="P41"><text:s/>suché pastely</text:p>
        </text:list-item>
        <text:list-item>
          <text:p text:style-name="P42"><text:s/>pracovní tričko</text:p>
        </text:list-item>
        <text:list-item>
          <text:p text:style-name="P43"><text:s/>igelit na pokrytí lavici</text:p>
        </text:list-item>
      </text:list>
      <text:p text:style-name="Standard"/>
      <text:p text:style-name="P44">Věci podepsat a opět uložit do kufříku nebo plastového boxu.</text:p>
      <text:p text:style-name="P45"/>
      <text:p text:style-name="P46"/>
      <text:p text:style-name="P47"/>
      <text:p text:style-name="Standard"/>
      <text:soft-page-break/>
      <text:list text:style-name="WW8Num3" text:continue-numbering="true">
        <text:list-item>
          <text:list>
            <text:list-item>
              <text:p text:style-name="P48">Tělesná výchova:</text:p>
            </text:list-item>
          </text:list>
        </text:list-item>
      </text:list>
      <text:p text:style-name="P49"/>
      <text:list text:style-name="WW8Num1">
        <text:list-item text:start-value="1">
          <text:p text:style-name="P50">sportovní obuv (do tělocvičny světlá podrážka, ven doporučujeme podrážku členitou)</text:p>
        </text:list-item>
        <text:list-item>
          <text:p text:style-name="P51">venku – tepláková souprava, tělocvična – kraťasy, tričko</text:p>
        </text:list-item>
        <text:list-item>
          <text:p text:style-name="P52">švihadlo, malý míček (tenisový)</text:p>
        </text:list-item>
        <text:list-item>
          <text:p text:style-name="P53">plavání – plavky (ne plavecké kraťasy u chlapců), koupací čepice, mýdlo, ručník, pantofle, hřebínek (fén v chladném počasí), plavecké brýle (doporučujeme)</text:p>
        </text:list-item>
      </text:list>
      <text:p text:style-name="P54"/>
      <text:list text:style-name="WW8Num1" text:continue-numbering="true">
        <text:list-item>
          <text:list>
            <text:list-item>
              <text:p text:style-name="P55">Škola zajistí nákup těchto pomůcek (ceny jsou orientační, bude se vybírat v září):</text:p>
            </text:list-item>
          </text:list>
        </text:list-item>
      </text:list>
      <text:p text:style-name="P56"/>
      <text:list text:style-name="WW8Num1" text:continue-numbering="true">
        <text:list-item>
          <text:list>
            <text:list-item>
              <text:list>
                <text:list-item>
                  <text:p text:style-name="P57">VL, PŘ - pracovní sešit<text:tab/><text:tab/>180,- Kč</text:p>
                </text:list-item>
                <text:list-item>
                  <text:p text:style-name="P58">AJ – pracovní sešit<text:tab/><text:tab/><text:tab/>234,- Kč</text:p>
                </text:list-item>
                <text:list-item>
                  <text:p text:style-name="P59">ČJ – podstatná jména<text:tab/><text:tab/><text:tab/>30,- Kč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Times New Roman" style:font-name-complex="Times New Roma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 fo:font-size="12pt" style:font-size-asian="12pt" style:font-size-complex="12pt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text:style-name="WW_CharLFO2LVL2" style:num-suffix="." style:num-format="1">
        <style:list-level-properties/>
      </text:list-level-style-number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2" style:family="text">
      <style:text-properties style:font-name="Symbol" style:font-name-complex="Symbol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ŠKOLNÍ POTŘEBY PRO ŽÁKY 1</dc:title>
    <meta:initial-creator>Škola</meta:initial-creator>
    <dc:creator>lucie doubravska</dc:creator>
    <meta:creation-date>2018-07-04T20:34:00Z</meta:creation-date>
    <dc:date>2019-06-27T07:19:00Z</dc:date>
    <meta:template xlink:href="Normal" xlink:type="simple"/>
    <meta:editing-cycles>1</meta:editing-cycles>
    <meta:editing-duration>PT1980S</meta:editing-duration>
    <meta:document-statistic meta:page-count="2" meta:paragraph-count="3" meta:word-count="288" meta:character-count="1987" meta:row-count="14" meta:non-whitespace-character-count="1702"/>
  </office:meta>
</office:document-meta>
</file>