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2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Standardnípísmoodstavce" style:family="text">
      <style:text-properties fo:font-size="11.5pt" style:font-size-asian="11.5pt" style:font-size-complex="11.5pt"/>
    </style:style>
    <style:style style:name="T27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28" style:parent-style-name="Standardnípísmoodstavce" style:family="text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T7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77" style:parent-style-name="Standardnípísmoodstavce" style:family="text">
      <style:text-properties fo:font-size="11.5pt" style:font-size-asian="11.5pt" style:font-size-complex="11.5pt"/>
    </style:style>
    <style:style style:name="T78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79" style:parent-style-name="Standardnípísmoodstavce" style:family="text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P105" style:parent-style-name="Default" style:family="paragraph">
      <style:text-properties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T11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13" style:parent-style-name="Standardnípísmoodstavce" style:family="text">
      <style:text-properties fo:font-size="11.5pt" style:font-size-asian="11.5pt" style:font-size-complex="11.5pt"/>
    </style:style>
    <style:style style:name="T114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5" style:parent-style-name="Standardnípísmoodstavce" style:family="text">
      <style:text-properties fo:font-size="11.5pt" style:font-size-asian="11.5pt" style:font-size-complex="11.5pt"/>
    </style:style>
    <style:style style:name="P116" style:parent-style-name="Default" style:family="paragraph">
      <style:text-properties fo:font-size="11.5pt" style:font-size-asian="11.5pt" style:font-size-complex="11.5pt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P118" style:parent-style-name="Default" style:family="paragraph">
      <style:text-properties fo:font-size="11.5pt" style:font-size-asian="11.5pt" style:font-size-complex="11.5pt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P122" style:parent-style-name="Default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text-properties fo:font-size="11.5pt" style:font-size-asian="11.5pt" style:font-size-complex="11.5pt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P139" style:parent-style-name="Default" style:family="paragraph">
      <style:text-properties fo:font-size="11.5pt" style:font-size-asian="11.5pt" style:font-size-complex="11.5pt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P148" style:parent-style-name="Default" style:family="paragraph">
      <style:text-properties fo:font-size="11.5pt" style:font-size-asian="11.5pt" style:font-size-complex="11.5pt"/>
    </style:style>
    <style:style style:name="T14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50" style:parent-style-name="Standardnípísmoodstavce" style:family="text">
      <style:text-properties fo:font-size="11.5pt" style:font-size-asian="11.5pt" style:font-size-complex="11.5pt"/>
    </style:style>
    <style:style style:name="T151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2" style:parent-style-name="Standardnípísmoodstavce" style:family="text">
      <style:text-properties fo:font-size="11.5pt" style:font-size-asian="11.5pt" style:font-size-complex="11.5pt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P154" style:parent-style-name="Default" style:family="paragraph">
      <style:text-properties fo:font-size="11.5pt" style:font-size-asian="11.5pt" style:font-size-complex="11.5pt"/>
    </style:style>
    <style:style style:name="T155" style:parent-style-name="Standardnípísmoodstavce" style:family="text">
      <style:text-properties fo:font-size="11.5pt" style:font-size-asian="11.5pt" style:font-size-complex="11.5pt"/>
    </style:style>
    <style:style style:name="T156" style:parent-style-name="Standardnípísmoodstavce" style:family="text">
      <style:text-properties fo:font-size="11.5pt" style:font-size-asian="11.5pt" style:font-size-complex="11.5pt"/>
    </style:style>
    <style:style style:name="T157" style:parent-style-name="Standardnípísmoodstavce" style:family="text">
      <style:text-properties fo:font-size="11.5pt" style:font-size-asian="11.5pt" style:font-size-complex="11.5pt"/>
    </style:style>
    <style:style style:name="T158" style:parent-style-name="Standardnípísmoodstavce" style:family="text">
      <style:text-properties fo:font-size="11.5pt" style:font-size-asian="11.5pt" style:font-size-complex="11.5pt"/>
    </style:style>
    <style:style style:name="T159" style:parent-style-name="Standardnípísmoodstavce" style:family="text">
      <style:text-properties fo:font-size="11.5pt" style:font-size-asian="11.5pt" style:font-size-complex="11.5pt"/>
    </style:style>
    <style:style style:name="T160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Seznam požadovaných sešitů a pomůcek 6. ročník</text:p>
      <text:p text:style-name="P2"/>
      <text:p text:style-name="P3">Český jazyk a literatura<text:s/><text:tab/><text:tab/>544<text:s/><text:tab/><text:tab/><text:tab/><text:tab/>1 ks</text:p>
      <text:p text:style-name="P4"><text:tab/><text:tab/><text:tab/><text:tab/><text:tab/>524<text:tab/><text:tab/><text:tab/><text:s text:c="12"/>3 ks</text:p>
      <text:p text:style-name="P5">Anglický jazyk<text:s/><text:tab/><text:tab/><text:tab/>544<text:s/><text:tab/><text:tab/><text:tab/><text:tab/>1 ks</text:p>
      <text:p text:style-name="P6"><text:s text:c="4"/><text:tab/><text:tab/><text:tab/><text:tab/><text:tab/>Blok na poznámky</text:p>
      <text:p text:style-name="P7">Matematika<text:s/><text:tab/><text:tab/><text:tab/><text:tab/>540<text:s/><text:tab/><text:tab/><text:tab/><text:tab/>1 ks</text:p>
      <text:p text:style-name="P8"><text:tab/><text:tab/><text:tab/><text:tab/><text:tab/>460<text:s/><text:tab/><text:tab/><text:tab/><text:tab/>2 ks</text:p>
      <text:p text:style-name="P9"><text:tab/><text:tab/><text:tab/><text:tab/><text:tab/>520<text:s/><text:tab/><text:tab/><text:tab/><text:tab/>1 ks</text:p>
      <text:p text:style-name="P10"><text:s text:c="3"/><text:tab/><text:tab/><text:tab/><text:tab/><text:tab/>Doma rýsovací potřeby a úhloměr</text:p>
      <text:p text:style-name="P11">Informatika<text:s/><text:tab/><text:tab/><text:tab/><text:tab/>544<text:s/><text:tab/><text:tab/><text:tab/><text:tab/>1 ks</text:p>
      <text:p text:style-name="P12">Dějepis<text:s/><text:tab/><text:tab/><text:tab/><text:tab/>544<text:s/><text:tab/><text:tab/><text:tab/><text:tab/>1 ks</text:p>
      <text:p text:style-name="P13">Základy společenských věd<text:tab/><text:s text:c="12"/>544<text:s/><text:tab/><text:tab/><text:tab/><text:tab/>1 ks</text:p>
      <text:p text:style-name="P14">Fyzika<text:tab/><text:tab/><text:tab/><text:tab/><text:s text:c="12"/>445<text:tab/><text:tab/><text:tab/><text:s text:c="12"/>1 ks</text:p>
      <text:p text:style-name="P15">Přírodopis<text:s/><text:tab/><text:tab/><text:tab/><text:s text:c="12"/>560<text:tab/><text:tab/><text:tab/><text:s text:c="12"/>1 ks</text:p>
      <text:p text:style-name="P16">Zeměpis<text:s/><text:tab/><text:tab/><text:tab/><text:tab/>440<text:s/><text:tab/><text:tab/><text:tab/><text:tab/>1 ks</text:p>
      <text:p text:style-name="P17">Výchova ke zdraví<text:s/><text:tab/><text:tab/><text:tab/>444<text:tab/><text:tab/><text:tab/><text:s text:c="12"/>1 ks</text:p>
      <text:p text:style-name="P18">Hudební výchova<text:s/><text:tab/><text:tab/><text:tab/>544<text:s/><text:tab/><text:tab/><text:tab/><text:tab/>1 ks</text:p>
      <text:p text:style-name="P19">Výtvarná výchova<text:s/><text:tab/><text:tab/><text:tab/>igelit (podložku) na lavici lepidlo, nůžky,černá tuš, pero, štětce, <text:s/><text:tab/><text:tab/><text:tab/><text:tab/><text:tab/>tužky HB 1, vodové a temperové barvy, 60 výkresů A3</text:p>
      <text:p text:style-name="P20">Tělesná výchova<text:s/><text:tab/><text:tab/><text:tab/>vybavení pro sport - boty pro cvičení venku i v tělocvičně,<text:s/><text:tab/><text:tab/><text:tab/><text:tab/><text:tab/><text:tab/>cvičební úbor. Vybavení pro plavání - pl. čepice, sportovní<text:s/><text:tab/><text:tab/><text:tab/><text:tab/><text:tab/><text:tab/>obtažené plavky (Pozor plavky typu bermudy jsou zakázány!),<text:s/><text:tab/><text:tab/><text:tab/><text:tab/><text:tab/>mýdlo, ručník</text:p>
      <text:p text:style-name="P21">Pracovní činnosti<text:s/><text:tab/><text:tab/><text:tab/>420 1 ks (A4 nelinkovaný!!!)</text:p>
      <text:p text:style-name="P22"><text:tab/><text:tab/><text:tab/><text:tab/><text:tab/>podložka do sešitu (lenoch), nůžky, tekuté lepidlo na papír<text:s/><text:tab/><text:tab/><text:tab/><text:tab/><text:tab/><text:tab/>(Herkules), rýsovací potřeby (viz Mat.)</text:p>
      <text:p text:style-name="Default"/>
      <text:p text:style-name="P23">- vytrhávací blok velikosti A5 – mít k použití na čisté papíry do všech předmětů</text:p>
      <text:p text:style-name="P24">- žákovský diář (úkolníček) – není povinný, ale doporučujeme</text:p>
      <text:p text:style-name="Default"><text:span text:style-name="T25">Škola jednotně žákům zakoupí pracovní sešity (PS) a pomůcky<text:s/></text:span><text:span text:style-name="T26">(</text:span><text:span text:style-name="T27">financují rodiče žáků</text:span><text:span text:style-name="T28">): <text:s/></text:span></text:p>
      <text:p text:style-name="P29">PS Angličtina<text:tab/><text:tab/><text:tab/><text:s/>241,- Project II</text:p>
      <text:p text:style-name="P30">PS Český jazyk<text:tab/><text:tab/><text:s/>79,-</text:p>
      <text:p text:style-name="P31">PS Přírodopis<text:s/><text:tab/><text:tab/><text:tab/><text:s/>79,-</text:p>
      <text:p text:style-name="P32">Jednotné rýsovací potřeby do matematiky obstará škola <text:s text:c="3"/>220,-</text:p>
      <text:p text:style-name="P33">(zůstávají pro potřeby žáka ve škole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Default"><text:span text:style-name="T51">Seznam požadovaných sešitů a pomůcek 7. ročník</text:span></text:p>
      <text:p text:style-name="P52">Český jazyk a literatura<text:s/><text:tab/><text:tab/><text:tab/>544<text:s/><text:tab/><text:tab/><text:tab/>1 ks</text:p>
      <text:p text:style-name="P53"><text:tab/><text:tab/><text:tab/><text:tab/><text:tab/><text:tab/>524<text:s/><text:tab/><text:tab/><text:tab/>2 ks</text:p>
      <text:p text:style-name="P54">Anglický jazyk<text:s/><text:tab/><text:tab/><text:tab/><text:tab/>544<text:s/><text:tab/><text:tab/><text:tab/>1 ks</text:p>
      <text:p text:style-name="P55"><text:tab/><text:tab/><text:tab/><text:tab/><text:tab/><text:tab/>Blok na poznámky</text:p>
      <text:p text:style-name="P56">Matematika<text:s/><text:tab/><text:tab/><text:tab/><text:tab/><text:tab/>460<text:s/><text:tab/><text:tab/><text:tab/>2 ks</text:p>
      <text:p text:style-name="P57"><text:tab/><text:tab/><text:tab/><text:tab/><text:tab/><text:tab/>520<text:s/><text:tab/><text:tab/><text:tab/>1 ks</text:p>
      <text:p text:style-name="P58"><text:tab/><text:tab/><text:tab/><text:tab/><text:tab/><text:tab/>540<text:s/><text:tab/><text:tab/><text:tab/>1 ks</text:p>
      <text:p text:style-name="P59"><text:tab/><text:tab/><text:tab/><text:tab/><text:tab/><text:tab/>Doma rýsovací potřeby a úhloměr</text:p>
      <text:p text:style-name="P60">Informatika<text:s/><text:tab/><text:tab/><text:tab/><text:tab/><text:tab/>544<text:s/><text:tab/><text:tab/><text:tab/>1 ks</text:p>
      <text:p text:style-name="P61">Dějepis<text:tab/><text:tab/><text:tab/><text:tab/><text:tab/><text:s text:c="12"/>444<text:s/><text:tab/><text:tab/><text:tab/>1 ks</text:p>
      <text:p text:style-name="P62">Základy společenských věd<text:s/><text:tab/><text:tab/><text:s text:c="12"/>544<text:tab/><text:tab/><text:s text:c="12"/>1 ks</text:p>
      <text:p text:style-name="P63">Fyzika<text:s/><text:tab/><text:tab/><text:tab/><text:tab/><text:tab/><text:tab/>445<text:s/><text:tab/><text:tab/><text:tab/>1 ks</text:p>
      <text:p text:style-name="P64">Přírodopis<text:tab/><text:tab/><text:tab/><text:tab/><text:s text:c="12"/>560<text:s/><text:tab/><text:tab/><text:tab/>1 ks</text:p>
      <text:p text:style-name="P65">Zeměpis<text:tab/><text:tab/><text:tab/><text:tab/><text:s text:c="12"/>540<text:s/><text:tab/><text:tab/><text:tab/>1 ks</text:p>
      <text:p text:style-name="P66">Pracovní činnosti<text:tab/><text:tab/><text:tab/><text:s text:c="12"/>520<text:s/><text:tab/><text:tab/><text:tab/>1 ks</text:p>
      <text:p text:style-name="P67">Hudební výchova<text:tab/><text:tab/><text:tab/><text:s text:c="4"/><text:s text:c="8"/>544<text:tab/><text:tab/><text:s text:c="12"/>1 ks</text:p>
      <text:p text:style-name="P68">Výtvarná výchova<text:tab/><text:tab/><text:tab/><text:s text:c="12"/>podložka na lavici, lepidlo, nůžky,černá tuš, pero<text:s/><text:tab/><text:tab/><text:tab/><text:tab/><text:tab/><text:tab/><text:s text:c="12"/>štětce,tužky HB1, vodové a temperové barvy, <text:s text:c="17"/><text:tab/><text:tab/><text:tab/><text:tab/><text:tab/><text:s text:c="12"/>60 výkresů A3</text:p>
      <text:p text:style-name="P69">Tělesná výchova<text:s/><text:tab/><text:tab/><text:tab/><text:tab/>vybavení pro<text:s/>sport - boty pro cvičení venku i v<text:s/><text:tab/><text:tab/><text:tab/><text:tab/><text:tab/><text:tab/><text:tab/>tělocvičně, cvičební úbor. Vybavení pro plavání - pl.<text:s/><text:tab/><text:tab/><text:tab/><text:tab/><text:tab/><text:tab/><text:tab/>čepice, sportovní obtažené plavky (Pozor plavky typu<text:s/><text:tab/><text:tab/><text:tab/><text:tab/><text:tab/><text:tab/>bermudy jsou zakázány!), mýdlo, ručník</text:p>
      <text:p text:style-name="P70">Německý jazyk<text:tab/><text:tab/><text:tab/><text:tab/><text:s/>544<text:s/><text:tab/><text:tab/><text:tab/>1 ks</text:p>
      <text:p text:style-name="P71"/>
      <text:p text:style-name="P72">- vytrhávací blok velikosti A5 – mít k použití na čisté papíry do všech předmětů</text:p>
      <text:p text:style-name="P73">- žákovský diář (úkolníček) – není povinný, ale doporučujeme</text:p>
      <text:p text:style-name="P74">Sešity a další potřeby do povinně volitelných předmětů si dohodnou jednotliví vyučující se žáky v<text:s/>září.</text:p>
      <text:p text:style-name="P75"><text:s/></text:p>
      <text:p text:style-name="Default"><text:span text:style-name="T76">Škola jednotně žákům zakoupí pracovní sešity (PS) a pomůcky<text:s/></text:span><text:span text:style-name="T77">(</text:span><text:span text:style-name="T78">financují rodiče žáků</text:span><text:span text:style-name="T79">):</text:span></text:p>
      <text:p text:style-name="Default"/>
      <text:p text:style-name="P80">PS Angličtina<text:tab/><text:tab/><text:tab/><text:tab/><text:tab/><text:s/>do pololetí zůstává prac. sešit z loňského roku, následně<text:s/><text:tab/><text:tab/><text:tab/><text:tab/><text:tab/><text:tab/>bude žákům zakoupen pracovní sešit Project III za 241,-</text:p>
      <text:p text:style-name="P81">PS Český jazyk<text:s/><text:tab/><text:tab/><text:tab/><text:tab/>79,-</text:p>
      <text:p text:style-name="P82">PS Matematika<text:s/><text:tab/><text:tab/><text:tab/><text:tab/><text:s/>99,-</text:p>
      <text:p text:style-name="P83">PS Přírodopis<text:s/><text:tab/><text:tab/><text:tab/><text:tab/><text:tab/>79,-</text:p>
      <text:p text:style-name="P84">PS Němčina<text:s/><text:tab/><text:tab/><text:tab/><text:tab/><text:tab/>118,-</text:p>
      <text:soft-page-break/>
      <text:p text:style-name="P85">Seznam požadovaných sešitů a pomůcek 8. ročník</text:p>
      <text:p text:style-name="P86">Český jazyk a literatura<text:s/><text:tab/><text:tab/><text:tab/>544<text:s/><text:tab/><text:tab/><text:tab/>1 ks</text:p>
      <text:p text:style-name="P87"><text:tab/><text:tab/><text:tab/><text:tab/><text:tab/><text:tab/>524<text:s/><text:tab/><text:tab/><text:tab/>2 ks</text:p>
      <text:p text:style-name="P88">Anglický jazyk<text:s/><text:tab/><text:tab/><text:tab/><text:tab/>544<text:s/><text:tab/><text:tab/><text:tab/>1 ks</text:p>
      <text:p text:style-name="P89"><text:tab/><text:tab/><text:tab/><text:tab/><text:tab/><text:tab/>Blok na poznámky</text:p>
      <text:p text:style-name="P90">Dějepis<text:tab/><text:tab/><text:tab/><text:tab/><text:tab/><text:tab/><text:s/>444<text:s/><text:tab/><text:tab/><text:tab/>1 ks</text:p>
      <text:p text:style-name="P91">Základy společenských věd<text:s/><text:tab/><text:tab/><text:tab/>544<text:tab/><text:tab/><text:s text:c="12"/>1 ks</text:p>
      <text:p text:style-name="P92">Výchova ke zdraví<text:s/><text:tab/><text:tab/><text:tab/><text:tab/>444<text:tab/><text:tab/><text:tab/>1 ks</text:p>
      <text:p text:style-name="P93">Zeměpis<text:s/><text:tab/><text:tab/><text:tab/><text:tab/><text:tab/>560<text:s/><text:tab/><text:tab/><text:tab/>1 ks</text:p>
      <text:p text:style-name="P94">Matematika<text:tab/><text:tab/><text:tab/><text:tab/><text:s text:c="12"/>460<text:tab/><text:tab/><text:s text:c="12"/>2 ks</text:p>
      <text:p text:style-name="P95"><text:tab/><text:tab/><text:tab/><text:tab/><text:tab/><text:tab/>540<text:tab/><text:tab/><text:s text:c="12"/>1 ks</text:p>
      <text:p text:style-name="P96"/>
      <text:p text:style-name="P97"><text:tab/><text:tab/><text:tab/><text:tab/>kalkulačka vědecká (alespoň 190 funkcí- mocniny, odmocniny, sin,<text:s/><text:tab/><text:tab/><text:tab/><text:tab/><text:tab/>zlomky,..)</text:p>
      <text:p text:style-name="P98"><text:tab/><text:tab/><text:tab/><text:tab/>doma rýsovací potřeby a úhloměr</text:p>
      <text:p text:style-name="P99">Přírodopis<text:s/><text:tab/><text:tab/><text:tab/><text:tab/><text:tab/>560<text:s/><text:tab/><text:tab/><text:tab/>1 ks</text:p>
      <text:p text:style-name="P100">Fyzika<text:s/><text:tab/><text:tab/><text:tab/><text:tab/><text:tab/><text:tab/>445<text:s/><text:tab/><text:tab/><text:tab/>1 ks</text:p>
      <text:p text:style-name="P101">Chemie<text:s/><text:tab/><text:tab/><text:tab/><text:tab/><text:tab/>460<text:s/><text:tab/><text:tab/><text:tab/>1 ks</text:p>
      <text:p text:style-name="P102"><text:tab/><text:tab/><text:tab/><text:tab/>period. tabulka, prvků a ochranné, plastové brýle</text:p>
      <text:p text:style-name="P103">Pracovní činnosti<text:s/><text:tab/><text:tab/><text:tab/><text:tab/>520<text:tab/><text:tab/><text:tab/><text:s/>1 ks</text:p>
      <text:p text:style-name="P104">Hudební výchova<text:s/><text:tab/><text:tab/><text:tab/><text:tab/>544<text:tab/><text:tab/><text:tab/><text:s/>1 ks</text:p>
      <text:p text:style-name="P105">Výtvarná výchova<text:s/><text:tab/><text:tab/>igelit (podložku) na lavici lepidlo, nůžky, černá tuš, pero, štětce, tužky<text:s/><text:tab/><text:tab/><text:tab/><text:tab/>HB 1, vodové a temperové barvy, 40 výkresů A3</text:p>
      <text:p text:style-name="P106">Tělesná výchova<text:tab/><text:tab/><text:s/>vybavení pro sport - boty pro cvičení venku i v tělocvičně, cvičební<text:s/><text:tab/><text:tab/><text:tab/><text:tab/><text:tab/><text:s/>úbor. Vybavení pro plavání - pl. čepice, sportovní obtažené plavky<text:s/><text:tab/><text:tab/><text:tab/><text:tab/><text:tab/>(Pozor plavky typu bermudy jsou zakázány!), mýdlo, ručník.</text:p>
      <text:p text:style-name="P107">Německý jazyk<text:s/><text:tab/><text:tab/><text:tab/><text:tab/>544<text:s/><text:tab/><text:tab/><text:tab/>1 ks</text:p>
      <text:p text:style-name="P108"/>
      <text:p text:style-name="P109">- vytrhávací blok velikosti A5 – mít k použití na čisté papíry do všech předmětů</text:p>
      <text:p text:style-name="P110">Sešity a<text:s/>další potřeby do povinně volitelných předmětů si dohodnou jednotliví vyučující se žáky v září.</text:p>
      <text:p text:style-name="P111"/>
      <text:p text:style-name="Default"><text:span text:style-name="T112">Škola jednotně žákům zakoupí pracovní sešity (PS) a pomůcky<text:s/></text:span><text:span text:style-name="T113">(</text:span><text:span text:style-name="T114">financují rodiče žáků</text:span><text:span text:style-name="T115">):</text:span></text:p>
      <text:p text:style-name="P116">PS Angličtina<text:tab/><text:tab/><text:tab/><text:tab/><text:s/>241,- Project III</text:p>
      <text:p text:style-name="P117">PS Český jazyk<text:s/><text:tab/><text:tab/><text:tab/><text:s/>79,-</text:p>
      <text:p text:style-name="P118">PS Matematika <text:s/><text:tab/><text:tab/><text:tab/><text:s/>99,-</text:p>
      <text:p text:style-name="P119">PS Přírodopis<text:s/><text:tab/><text:tab/><text:tab/><text:tab/><text:s/>79,-</text:p>
      <text:p text:style-name="P120">PS Chemie<text:tab/><text:tab/><text:tab/><text:tab/><text:s/>95,-</text:p>
      <text:p text:style-name="P121">PS Němčina (na 2. pol)<text:s/><text:tab/><text:tab/><text:s/>120,-</text:p>
      <text:soft-page-break/>
      <text:p text:style-name="P122">Seznam požadovaných sešitů a pomůcek 9. ročník</text:p>
      <text:p text:style-name="P123">Český jazyk a literatura<text:s/><text:tab/><text:tab/><text:tab/>544<text:s/><text:tab/><text:tab/><text:tab/>1 ks</text:p>
      <text:p text:style-name="P124"><text:tab/><text:tab/><text:tab/><text:tab/><text:tab/><text:tab/>524<text:s/><text:tab/><text:tab/><text:tab/>2 ks</text:p>
      <text:p text:style-name="P125">Anglický jazyk<text:s/><text:tab/><text:tab/><text:tab/><text:tab/>544<text:s/><text:tab/><text:tab/><text:tab/>1 ks</text:p>
      <text:p text:style-name="P126">Dějepis<text:tab/><text:tab/><text:tab/><text:tab/><text:tab/><text:s text:c="12"/>444<text:s/><text:tab/><text:tab/><text:tab/>1 ks</text:p>
      <text:p text:style-name="P127">Základy společenských věd<text:s/><text:tab/><text:tab/><text:tab/>544<text:s/><text:tab/><text:tab/><text:tab/>1 ks</text:p>
      <text:p text:style-name="P128">Výchova ke zdraví<text:s/><text:tab/><text:tab/><text:tab/><text:tab/>444<text:tab/><text:tab/><text:tab/><text:s/>1 ks</text:p>
      <text:p text:style-name="P129">Zeměpis<text:s/><text:tab/><text:tab/><text:tab/><text:tab/><text:tab/>560<text:s/><text:tab/><text:tab/><text:tab/>1 ks</text:p>
      <text:p text:style-name="P130"><text:tab/><text:tab/><text:tab/><text:tab/><text:tab/><text:tab/>9.A složka</text:p>
      <text:p text:style-name="P131">Matematika<text:tab/><text:tab/><text:tab/><text:tab/><text:tab/><text:s/>460<text:s/><text:tab/><text:tab/><text:tab/>2 ks</text:p>
      <text:p text:style-name="P132"><text:tab/><text:tab/><text:tab/><text:tab/><text:tab/><text:tab/>540<text:s/><text:tab/><text:tab/><text:tab/>1 ks</text:p>
      <text:p text:style-name="P133"><text:tab/><text:tab/><text:tab/>kalkulačka vědecká (alespoň 190 funkcí- mocniny, odmocniny,<text:s/>sin, zlomky,..)</text:p>
      <text:p text:style-name="P134"><text:tab/><text:tab/><text:tab/>doma rýsovací potřeby a úhloměr</text:p>
      <text:p text:style-name="P135">Přírodopis<text:s/><text:tab/><text:tab/><text:tab/><text:tab/><text:tab/>560<text:s/><text:tab/><text:tab/><text:tab/>1 ks</text:p>
      <text:p text:style-name="P136">Fyzika<text:s/><text:tab/><text:tab/><text:tab/><text:tab/><text:tab/><text:tab/>445<text:tab/><text:tab/><text:s text:c="12"/>1 ks</text:p>
      <text:p text:style-name="P137">Chemie<text:s/><text:tab/><text:tab/><text:tab/><text:tab/><text:tab/>460<text:s/><text:tab/><text:tab/><text:tab/>1 ks</text:p>
      <text:p text:style-name="P138"><text:tab/><text:tab/><text:tab/><text:tab/><text:tab/>period. tabulka prvků a ochranné plastové brýle</text:p>
      <text:p text:style-name="P139">Pracovní činnosti<text:s/><text:tab/><text:tab/><text:tab/><text:tab/>520<text:s/><text:tab/><text:tab/><text:tab/>1 ks <text:s/></text:p>
      <text:p text:style-name="P140">Hudební výchova<text:tab/><text:tab/><text:tab/><text:tab/><text:s/>544<text:s/><text:tab/><text:tab/><text:tab/>1 ks</text:p>
      <text:p text:style-name="P141">Výtvarná výchova<text:tab/><text:tab/><text:tab/><text:s/>igelit (podložku) na lavici lepidlo, nůžky,černá tuš, pero štětce,</text:p>
      <text:p text:style-name="P142"><text:s/><text:tab/><text:tab/><text:tab/><text:tab/><text:tab/>tužky HB 1, vodové a temperové barvy 40 výkresů A3</text:p>
      <text:p text:style-name="P143">Tělesná výchova<text:s/><text:tab/><text:tab/><text:tab/>vybavení pro sport - boty pro cvičení venku i v tělocvičně,<text:s/><text:tab/><text:tab/><text:tab/><text:tab/><text:tab/><text:tab/>cvičební úbor. Vybavení pro plavání - pl. čepice, sportovní<text:s/><text:tab/><text:tab/><text:tab/><text:tab/><text:tab/><text:tab/>obtažené plavky (Pozor plavky typu bermudy jsou zakázány!),<text:s/><text:tab/><text:tab/><text:tab/><text:tab/><text:tab/>mýdlo, ručník.</text:p>
      <text:p text:style-name="P144">Německý jazyk<text:s/><text:tab/><text:tab/><text:tab/><text:tab/>544<text:s/><text:tab/><text:tab/><text:tab/>1 ks</text:p>
      <text:p text:style-name="P145"/>
      <text:p text:style-name="P146">- vytrhávací blok velikosti A5 – mít k použití na čisté papíry do všech předmětů</text:p>
      <text:p text:style-name="P147">Sešity a další potřeby do povinně volitelných předmětů si dohodnou jednotliví vyučující se žáky v září.</text:p>
      <text:p text:style-name="P148"/>
      <text:p text:style-name="Default"><text:span text:style-name="T149">Škola jednotně žákům zakoupí pracovní sešity (PS) a pomůcky<text:s/></text:span><text:span text:style-name="T150">(</text:span><text:span text:style-name="T151">financují rodiče žáků</text:span><text:span text:style-name="T152">):</text:span></text:p>
      <text:p text:style-name="P153">PS Angličtina<text:s/><text:tab/><text:tab/><text:tab/><text:tab/>241,- Project IV</text:p>
      <text:p text:style-name="P154">PS Český jazyk<text:s/><text:tab/><text:tab/><text:tab/>79,-</text:p>
      <text:p text:style-name="Default"><text:span text:style-name="T155">PS chemie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80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Smékalová</meta:initial-creator>
    <dc:creator>lucie doubravska</dc:creator>
    <meta:creation-date>2019-06-27T10:03:00Z</meta:creation-date>
    <dc:date>2019-06-28T05:03:00Z</dc:date>
    <meta:template xlink:href="Normal" xlink:type="simple"/>
    <meta:editing-cycles>1</meta:editing-cycles>
    <meta:editing-duration>PT1740S</meta:editing-duration>
    <meta:document-statistic meta:page-count="4" meta:paragraph-count="12" meta:word-count="880" meta:character-count="6064" meta:row-count="43" meta:non-whitespace-character-count="5196"/>
  </office:meta>
</office:document-meta>
</file>