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'Times New Roman'" style:font-family-generic="roman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Times New Roman1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P5" style:family="paragraph" style:parent-style-name="Default">
      <style:paragraph-properties style:text-autospace="none"/>
      <style:text-properties fo:color="#000000"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6" style:family="paragraph" style:parent-style-name="Default">
      <style:paragraph-properties fo:break-before="page" style:text-autospace="none"/>
      <style:text-properties fo:color="#000000" style:text-line-through-style="none" style:font-name="Times New Roman1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P7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1" style:family="text"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2" style:family="text"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3" style:family="text">
      <style:text-properties fo:color="#000000" style:text-line-through-style="none" style:font-name="Times New Roman1" fo:font-size="11.5pt" fo:font-style="italic" style:text-underline-style="none" fo:font-weight="normal" style:font-name-asian="Times New Roman1" style:font-size-asian="11.5pt" style:font-style-asian="italic" style:font-weight-asian="normal" style:font-name-complex="Times New Roman1" style:font-size-complex="11.5pt" style:font-style-complex="italic" style:font-weight-complex="normal"/>
    </style:style>
    <style:style style:name="T4" style:family="text"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5" style:family="text">
      <style:text-properties fo:color="#000000" style:text-line-through-style="none" style:font-name="Times New Roman1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Školní rok 2020/2021</text:p>
      <text:p text:style-name="P5">Seznam požadovaných sešitů a pomůcek 6. ročník </text:p>
      <text:p text:style-name="P5"/>
      <text:p text:style-name="P2">Český jazyk a literatura <text:tab/><text:tab/>544 <text:tab/><text:tab/><text:tab/><text:tab/>2 ks </text:p>
      <text:p text:style-name="P2"><text:tab/><text:tab/><text:tab/><text:tab/><text:tab/>524<text:tab/><text:tab/><text:tab/> <text:s text:c="11"/>1 ks </text:p>
      <text:p text:style-name="P2">Anglický jazyk <text:tab/><text:tab/><text:tab/>544 <text:tab/><text:tab/><text:tab/><text:tab/>1 ks </text:p>
      <text:p text:style-name="P2"><text:s text:c="4"/><text:tab/><text:tab/><text:tab/><text:tab/><text:tab/>Blok na poznámky </text:p>
      <text:p text:style-name="P2">Matematika <text:tab/><text:tab/><text:tab/><text:tab/>540 <text:tab/><text:tab/><text:tab/><text:tab/>1 ks </text:p>
      <text:p text:style-name="P2"><text:tab/><text:tab/><text:tab/><text:tab/><text:tab/>460 <text:tab/><text:tab/><text:tab/><text:tab/>2 ks </text:p>
      <text:p text:style-name="P2"><text:tab/><text:tab/><text:tab/><text:tab/><text:tab/>520 <text:tab/><text:tab/><text:tab/><text:tab/>1 ks </text:p>
      <text:p text:style-name="P2"><text:s text:c="3"/><text:tab/><text:tab/><text:tab/><text:tab/><text:tab/>Doma rýsovací potřeby a úhloměr </text:p>
      <text:p text:style-name="P2">Informatika <text:tab/><text:tab/><text:tab/><text:tab/>544 <text:tab/><text:tab/><text:tab/><text:tab/>1 ks </text:p>
      <text:p text:style-name="P2">Dějepis <text:tab/><text:tab/><text:tab/><text:tab/>544 <text:tab/><text:tab/><text:tab/><text:tab/>1 ks </text:p>
      <text:p text:style-name="P2">Základy společenských věd<text:tab/> <text:s text:c="11"/>444 <text:tab/><text:tab/><text:tab/><text:tab/>1 ks </text:p>
      <text:p text:style-name="P2">Fyzika<text:tab/><text:tab/><text:tab/><text:tab/> <text:s text:c="11"/>445<text:tab/><text:tab/><text:tab/> <text:s text:c="11"/>1 ks </text:p>
      <text:p text:style-name="P2">Přírodopis <text:tab/><text:tab/><text:tab/> <text:s text:c="11"/>560<text:tab/><text:tab/><text:tab/> <text:s text:c="11"/>1 ks </text:p>
      <text:p text:style-name="P2">Zeměpis <text:tab/><text:tab/><text:tab/><text:tab/>440 <text:tab/><text:tab/><text:tab/><text:tab/>1 ks </text:p>
      <text:p text:style-name="P2">Výchova ke zdraví <text:tab/><text:tab/><text:tab/>444<text:tab/><text:tab/><text:tab/> <text:s text:c="11"/>1 ks </text:p>
      <text:p text:style-name="P2">Hudební výchova <text:tab/><text:tab/><text:tab/>544 <text:tab/><text:tab/><text:tab/><text:tab/>1 ks </text:p>
      <text:p text:style-name="P2">Výtvarná výchova <text:tab/><text:tab/><text:tab/>igelit (podložku) na lavici lepidlo, nůžky,černá tuš, pero, štětce, <text:s/><text:tab/><text:tab/><text:tab/><text:tab/><text:tab/>tužky HB 1, vodové a temperové barvy, 60 výkresů A3 </text:p>
      <text:p text:style-name="P2">Tělesná výchova <text:tab/><text:tab/><text:tab/>vybavení pro sport - boty pro cvičení venku i v tělocvičně, <text:tab/><text:tab/><text:tab/><text:tab/><text:tab/><text:tab/>cvičební úbor. Vybavení pro plavání - pl. čepice, sportovní <text:tab/><text:tab/><text:tab/><text:tab/><text:tab/><text:tab/>obtažené plavky (Pozor plavky typu bermudy jsou zakázány!), <text:tab/><text:tab/><text:tab/><text:tab/><text:tab/>mýdlo, ručník </text:p>
      <text:p text:style-name="P2">Pracovní činnosti <text:tab/><text:tab/><text:tab/>420 1 ks (A4 nelinkovaný!!!) </text:p>
      <text:p text:style-name="P2"><text:tab/><text:tab/><text:tab/><text:tab/><text:tab/>podložka do sešitu (lenoch), nůžky, tekuté lepidlo na papír <text:tab/><text:tab/><text:tab/><text:tab/><text:tab/><text:tab/>(Herkules), rýsovací potřeby (viz Mat.) </text:p>
      <text:p text:style-name="P2"/>
      <text:p text:style-name="P2">- vytrhávací blok velikosti A5 – mít k použití na čisté papíry do všech předmětů </text:p>
      <text:p text:style-name="P2">- žákovský diář (úkolníček) – není povinný, ale doporučujeme </text:p>
      <text:p text:style-name="P1"><text:span text:style-name="T2">Škola jednotně žákům zakoupí pracovní sešity (PS) a pomůcky </text:span><text:span text:style-name="T1">(</text:span><text:span text:style-name="T3">financují rodiče žáků</text:span><text:span text:style-name="T4">): <text:s/></text:span></text:p>
      <text:p text:style-name="P3">PS Angličtina<text:tab/><text:tab/><text:tab/> 241,- Project II </text:p>
      <text:p text:style-name="P3">PS Český jazyk<text:tab/><text:tab/> 99,- </text:p>
      <text:p text:style-name="P3">PS Přírodopis <text:tab/><text:tab/><text:tab/> 79,- </text:p>
      <text:p text:style-name="P3">Pracovní sešit fyzika<text:tab/><text:tab/> <text:s/>90,- Kč</text:p>
      <text:p text:style-name="P3">Jednotné rýsovací potřeby do matematiky obstará škola <text:s text:c="3"/>220,- </text:p>
      <text:p text:style-name="P3">(zůstávají pro potřeby žáka ve škole)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4">Seznam požadovaných sešitů a pomůcek 7. ročník </text:p>
      <text:p text:style-name="P2">Český jazyk a literatura <text:tab/><text:tab/><text:tab/>544 <text:tab/><text:tab/><text:tab/>2 ks </text:p>
      <text:p text:style-name="P2"><text:tab/><text:tab/><text:tab/><text:tab/><text:tab/><text:tab/>524 <text:tab/><text:tab/><text:tab/>1 ks </text:p>
      <text:p text:style-name="P2">Anglický jazyk <text:tab/><text:tab/><text:tab/><text:tab/>544 <text:tab/><text:tab/><text:tab/>1 ks </text:p>
      <text:p text:style-name="P2"><text:tab/><text:tab/><text:tab/><text:tab/><text:tab/><text:tab/>Blok na poznámky </text:p>
      <text:p text:style-name="P2">Matematika <text:tab/><text:tab/><text:tab/><text:tab/><text:tab/>460 <text:tab/><text:tab/><text:tab/>2 ks </text:p>
      <text:p text:style-name="P2"><text:tab/><text:tab/><text:tab/><text:tab/><text:tab/><text:tab/>520 <text:tab/><text:tab/><text:tab/>1 ks </text:p>
      <text:p text:style-name="P2"><text:tab/><text:tab/><text:tab/><text:tab/><text:tab/><text:tab/>540 <text:tab/><text:tab/><text:tab/>1 ks </text:p>
      <text:p text:style-name="P2"><text:tab/><text:tab/><text:tab/><text:tab/><text:tab/><text:tab/>Doma rýsovací potřeby a úhloměr </text:p>
      <text:p text:style-name="P2">Informatika <text:tab/><text:tab/><text:tab/><text:tab/><text:tab/>544 <text:tab/><text:tab/><text:tab/>1 ks </text:p>
      <text:p text:style-name="P2">Dějepis<text:tab/><text:tab/><text:tab/><text:tab/><text:tab/> <text:s text:c="11"/>444 <text:tab/><text:tab/><text:tab/>1 ks </text:p>
      <text:p text:style-name="P2">Základy společenských věd <text:tab/><text:tab/> <text:s text:c="11"/>544<text:tab/><text:tab/> <text:s text:c="11"/>1 ks </text:p>
      <text:p text:style-name="P2">Fyzika <text:tab/><text:tab/><text:tab/><text:tab/><text:tab/><text:tab/>445 <text:tab/><text:tab/><text:tab/>1 ks </text:p>
      <text:p text:style-name="P2">Přírodopis<text:tab/><text:tab/><text:tab/><text:tab/> <text:s text:c="11"/>560 <text:tab/><text:tab/><text:tab/>1 ks </text:p>
      <text:p text:style-name="P2">Zeměpis<text:tab/><text:tab/><text:tab/><text:tab/> <text:s text:c="11"/>540 <text:tab/><text:tab/><text:tab/>1 ks </text:p>
      <text:p text:style-name="P2">Pracovní činnosti<text:tab/><text:tab/><text:tab/> <text:s text:c="11"/>520 <text:tab/><text:tab/><text:tab/>1 ks </text:p>
      <text:p text:style-name="P2">Hudební výchova<text:tab/><text:tab/><text:tab/> <text:s text:c="11"/>544<text:tab/><text:tab/> <text:s text:c="11"/>1 ks </text:p>
      <text:p text:style-name="P2">Výtvarná výchova<text:tab/><text:tab/><text:tab/> <text:s text:c="11"/>podložka na lavici, lepidlo, nůžky,černá tuš, pero <text:tab/><text:tab/><text:tab/><text:tab/><text:tab/><text:tab/> <text:s text:c="11"/>štětce,tužky HB1, vodové a temperové barvy, <text:s text:c="17"/><text:tab/><text:tab/><text:tab/><text:tab/><text:tab/> <text:s text:c="11"/>60 výkresů A3 </text:p>
      <text:p text:style-name="P2">Tělesná výchova <text:tab/><text:tab/><text:tab/><text:tab/>vybavení pro sport - boty pro cvičení venku i v <text:tab/><text:tab/><text:tab/><text:tab/><text:tab/><text:tab/><text:tab/>tělocvičně, cvičební úbor. Vybavení pro plavání - pl. <text:tab/><text:tab/><text:tab/><text:tab/><text:tab/><text:tab/><text:tab/>čepice, sportovní obtažené plavky (Pozor plavky typu <text:tab/><text:tab/><text:tab/><text:tab/><text:tab/><text:tab/>bermudy jsou zakázány!), mýdlo, ručník </text:p>
      <text:p text:style-name="P2">Německý jazyk<text:tab/><text:tab/><text:tab/><text:tab/> 544 <text:tab/><text:tab/><text:tab/>1 ks </text:p>
      <text:p text:style-name="P2"/>
      <text:p text:style-name="P2">- vytrhávací blok velikosti A5 – mít k použití na čisté papíry do všech předmětů </text:p>
      <text:p text:style-name="P2">- žákovský diář (úkolníček) – není povinný, ale doporučujeme </text:p>
      <text:p text:style-name="P2">Sešity a další potřeby do povinně volitelných předmětů si dohodnou jednotliví vyučující se žáky v září.</text:p>
      <text:p text:style-name="P2"><text:s/></text:p>
      <text:p text:style-name="P1"><text:span text:style-name="T2">Škola jednotně žákům zakoupí pracovní sešity (PS) a pomůcky </text:span><text:span text:style-name="T1">(</text:span><text:span text:style-name="T3">financují rodiče žáků</text:span><text:span text:style-name="T4">): </text:span></text:p>
      <text:p text:style-name="P3"/>
      <text:p text:style-name="P3">PS Angličtina<text:tab/><text:tab/><text:tab/><text:tab/><text:tab/> do pololetí zůstává prac. sešit z loňského roku, následně <text:tab/><text:tab/><text:tab/><text:tab/><text:tab/><text:tab/>bude žákům zakoupen pracovní sešit Project III za 241,- </text:p>
      <text:p text:style-name="P3">PS Český jazyk <text:tab/><text:tab/><text:tab/><text:tab/> 99,- </text:p>
      <text:p text:style-name="P3">PS Matematika 3x50,- Kč<text:tab/><text:tab/><text:tab/> 150,- </text:p>
      <text:p text:style-name="P3">PS Přírodopis <text:tab/><text:tab/><text:tab/><text:tab/><text:tab/> 79,- </text:p>
      <text:p text:style-name="P3">PS Němčina <text:tab/><text:tab/><text:tab/><text:tab/><text:tab/> 118,- </text:p>
      <text:p text:style-name="P6">Seznam požadovaných sešitů a pomůcek 8. ročník </text:p>
      <text:p text:style-name="P3">Český jazyk a literatura <text:tab/><text:tab/><text:tab/>544 <text:tab/><text:tab/><text:tab/>1 ks </text:p>
      <text:p text:style-name="P3"><text:tab/><text:tab/><text:tab/><text:tab/><text:tab/><text:tab/>524 <text:tab/><text:tab/><text:tab/>2 ks </text:p>
      <text:p text:style-name="P3">Anglický jazyk <text:tab/><text:tab/><text:tab/><text:tab/>544 <text:tab/><text:tab/><text:tab/>1 ks </text:p>
      <text:p text:style-name="P3"><text:tab/><text:tab/><text:tab/><text:tab/><text:tab/><text:tab/>Blok na poznámky </text:p>
      <text:p text:style-name="P3">Dějepis<text:tab/><text:tab/><text:tab/><text:tab/><text:tab/><text:tab/> 444 <text:tab/><text:tab/><text:tab/>1 ks </text:p>
      <text:p text:style-name="P3">Základy společenských věd <text:tab/><text:tab/><text:tab/>544<text:tab/><text:tab/> <text:s text:c="11"/>1 ks </text:p>
      <text:p text:style-name="P3">Výchova ke zdraví <text:tab/><text:tab/><text:tab/><text:tab/>444<text:tab/><text:tab/><text:tab/>1 ks </text:p>
      <text:p text:style-name="P3">Zeměpis <text:tab/><text:tab/><text:tab/><text:tab/><text:tab/>560 <text:tab/><text:tab/><text:tab/>1 ks </text:p>
      <text:p text:style-name="P3">Matematika<text:tab/><text:tab/><text:tab/><text:tab/> <text:s text:c="11"/>460<text:tab/><text:tab/> <text:s text:c="11"/>2 ks </text:p>
      <text:p text:style-name="P7"><text:tab/><text:tab/><text:tab/><text:tab/><text:tab/><text:tab/>540<text:tab/><text:tab/> <text:s text:c="11"/>1 ks </text:p>
      <text:p text:style-name="P3"><text:s text:c="74"/>520<text:tab/><text:tab/><text:tab/>1 ks (8.C)</text:p>
      <text:p text:style-name="P3"><text:tab/><text:tab/><text:tab/><text:tab/>kalkulačka vědecká (alespoň 190 funkcí- mocniny, odmocniny, sin, <text:tab/><text:tab/><text:tab/><text:tab/><text:tab/>zlomky,..) </text:p>
      <text:p text:style-name="P3"><text:tab/><text:tab/><text:tab/><text:tab/>doma rýsovací potřeby a úhloměr </text:p>
      <text:p text:style-name="P3">Přírodopis <text:tab/><text:tab/><text:tab/><text:tab/><text:tab/>560 <text:tab/><text:tab/><text:tab/>1 ks </text:p>
      <text:p text:style-name="P3">Fyzika <text:tab/><text:tab/><text:tab/><text:tab/><text:tab/><text:tab/>445 <text:tab/><text:tab/><text:tab/>1 ks </text:p>
      <text:p text:style-name="P3">Chemie <text:tab/><text:tab/><text:tab/><text:tab/><text:tab/>460 <text:tab/><text:tab/><text:tab/>1 ks </text:p>
      <text:p text:style-name="P3"><text:tab/><text:tab/><text:tab/><text:tab/>period. tabulka, prvků a ochranné, plastové brýle </text:p>
      <text:p text:style-name="P3">Pracovní činnosti <text:tab/><text:tab/><text:tab/><text:tab/>520<text:tab/><text:tab/><text:tab/> 1 ks </text:p>
      <text:p text:style-name="P3">Hudební výchova <text:tab/><text:tab/><text:tab/><text:tab/>544<text:tab/><text:tab/><text:tab/> 1 ks </text:p>
      <text:p text:style-name="P3">Výtvarná výchova <text:tab/><text:tab/>igelit (podložku) na lavici lepidlo, nůžky, černá tuš, pero, štětce, tužky <text:tab/><text:tab/><text:tab/><text:tab/>HB 1, vodové a temperové barvy, 40 výkresů A3 </text:p>
      <text:p text:style-name="P3">Tělesná výchova<text:tab/><text:tab/> vybavení pro sport - boty pro cvičení venku i v tělocvičně, cvičební <text:tab/><text:tab/><text:tab/><text:tab/><text:tab/> úbor. Vybavení pro plavání - pl. čepice, sportovní obtažené plavky <text:tab/><text:tab/><text:tab/><text:tab/><text:tab/>(Pozor plavky typu bermudy jsou zakázány!), mýdlo, ručník. </text:p>
      <text:p text:style-name="P3">Německý jazyk <text:tab/><text:tab/><text:tab/><text:tab/>544 <text:tab/><text:tab/><text:tab/>1 ks </text:p>
      <text:p text:style-name="P3"/>
      <text:p text:style-name="P3">- vytrhávací blok velikosti A5 – mít k použití na čisté papíry do všech předmětů </text:p>
      <text:p text:style-name="P3">Sešity a další potřeby do povinně volitelných předmětů si dohodnou jednotliví vyučující se žáky v září. </text:p>
      <text:p text:style-name="P3"/>
      <text:p text:style-name="P1"><text:span text:style-name="T5">Škola jednotně žákům zakoupí pracovní sešity (PS) a pomůcky </text:span><text:span text:style-name="T4">(</text:span><text:span text:style-name="T3">financují rodiče žáků</text:span><text:span text:style-name="T4">): </text:span></text:p>
      <text:p text:style-name="P3">PS Angličtina<text:tab/><text:tab/><text:tab/><text:tab/> 241,- Project III </text:p>
      <text:p text:style-name="P3">PS Český jazyk <text:tab/><text:tab/><text:tab/> 99,- </text:p>
      <text:p text:style-name="P3">PS Matematika <text:s/><text:tab/><text:tab/><text:tab/> 100,- </text:p>
      <text:p text:style-name="P3">PS Přírodopis <text:tab/><text:tab/><text:tab/><text:tab/> 79,- </text:p>
      <text:p text:style-name="P3">PS Chemie<text:tab/><text:tab/><text:tab/><text:tab/> 95,- </text:p>
      <text:p text:style-name="P3">PS Němčina (na 2. pol) <text:tab/><text:tab/> 120,- </text:p>
      <text:p text:style-name="P6">Seznam požadovaných sešitů a pomůcek 9. ročník </text:p>
      <text:p text:style-name="P3">Český jazyk a literatura <text:tab/><text:tab/><text:tab/>544 <text:tab/><text:tab/><text:tab/>1 ks </text:p>
      <text:p text:style-name="P3"><text:tab/><text:tab/><text:tab/><text:tab/><text:tab/><text:tab/>524 <text:tab/><text:tab/><text:tab/>2 ks </text:p>
      <text:p text:style-name="P3">Anglický jazyk <text:tab/><text:tab/><text:tab/><text:tab/>544 <text:tab/><text:tab/><text:tab/>1 ks </text:p>
      <text:p text:style-name="P3">Dějepis<text:tab/><text:tab/><text:tab/><text:tab/><text:tab/> <text:s text:c="11"/>444 <text:tab/><text:tab/><text:tab/>1 ks </text:p>
      <text:p text:style-name="P3">Základy společenských věd <text:tab/><text:tab/><text:tab/>544 <text:tab/><text:tab/><text:tab/>1 ks </text:p>
      <text:p text:style-name="P3">Výchova ke zdraví <text:tab/><text:tab/><text:tab/><text:tab/>444<text:tab/><text:tab/><text:tab/> 1 ks </text:p>
      <text:p text:style-name="P3">Zeměpis <text:tab/><text:tab/><text:tab/><text:tab/><text:tab/>560 <text:tab/><text:tab/><text:tab/>1 ks </text:p>
      <text:p text:style-name="P3"><text:tab/><text:tab/><text:tab/><text:tab/><text:tab/><text:tab/>9.A složka</text:p>
      <text:p text:style-name="P3">Matematika<text:tab/><text:tab/><text:tab/><text:tab/><text:tab/> 460 <text:tab/><text:tab/><text:tab/>2 ks </text:p>
      <text:p text:style-name="P3"><text:tab/><text:tab/><text:tab/><text:tab/><text:tab/><text:tab/> 540 <text:tab/><text:tab/><text:tab/>1 ks </text:p>
      <text:p text:style-name="P3"><text:tab/><text:tab/><text:tab/>kalkulačka vědecká (alespoň 190 funkcí- mocniny, odmocniny, sin, zlomky,..) </text:p>
      <text:p text:style-name="P3"><text:tab/><text:tab/><text:tab/>doma rýsovací potřeby a úhloměr </text:p>
      <text:p text:style-name="P3">Přírodopis <text:tab/><text:tab/><text:tab/><text:tab/><text:tab/>560 <text:tab/><text:tab/><text:tab/>1 ks </text:p>
      <text:p text:style-name="P3">Fyzika <text:tab/><text:tab/><text:tab/><text:tab/><text:tab/><text:tab/>445<text:tab/><text:tab/> <text:s text:c="11"/>1 ks </text:p>
      <text:p text:style-name="P3">Chemie <text:tab/><text:tab/><text:tab/><text:tab/><text:tab/>460 <text:tab/><text:tab/><text:tab/>1 ks </text:p>
      <text:p text:style-name="P3"><text:tab/><text:tab/><text:tab/><text:tab/><text:tab/>period. tabulka prvků a ochranné plastové brýle </text:p>
      <text:p text:style-name="P3">Pracovní činnosti <text:tab/><text:tab/><text:tab/><text:tab/>520 <text:tab/><text:tab/><text:tab/>1 ks <text:s/></text:p>
      <text:p text:style-name="P3">Hudební výchova<text:tab/><text:tab/><text:tab/><text:tab/> 544 <text:tab/><text:tab/><text:tab/>1 ks </text:p>
      <text:p text:style-name="P3">Výtvarná výchova<text:tab/><text:tab/><text:tab/> igelit (podložku) na lavici lepidlo, nůžky,černá tuš, pero štětce,</text:p>
      <text:p text:style-name="P3"><text:s/><text:tab/><text:tab/><text:tab/><text:tab/><text:tab/>tužky HB 1, vodové a temperové barvy 40 výkresů A3 </text:p>
      <text:p text:style-name="P3">Tělesná výchova <text:tab/><text:tab/><text:tab/>vybavení pro sport - boty pro cvičení venku i v tělocvičně, <text:tab/><text:tab/><text:tab/><text:tab/><text:tab/><text:tab/>cvičební úbor. Vybavení pro plavání - pl. čepice, sportovní <text:tab/><text:tab/><text:tab/><text:tab/><text:tab/><text:tab/>obtažené plavky (Pozor plavky typu bermudy jsou zakázány!), <text:tab/><text:tab/><text:tab/><text:tab/><text:tab/>mýdlo, ručník. </text:p>
      <text:p text:style-name="P3">Německý jazyk <text:tab/><text:tab/><text:tab/><text:tab/>544 <text:tab/><text:tab/><text:tab/>1 ks </text:p>
      <text:p text:style-name="P3"/>
      <text:p text:style-name="P3">- vytrhávací blok velikosti A5 – mít k použití na čisté papíry do všech předmětů </text:p>
      <text:p text:style-name="P3">Sešity a další potřeby do povinně volitelných předmětů si dohodnou jednotliví vyučující se žáky v září. </text:p>
      <text:p text:style-name="P3"/>
      <text:p text:style-name="P1"><text:span text:style-name="T5">Škola jednotně žákům zakoupí pracovní sešity (PS) a pomůcky </text:span><text:span text:style-name="T4">(</text:span><text:span text:style-name="T3">financují rodiče žáků</text:span><text:span text:style-name="T4">): </text:span></text:p>
      <text:p text:style-name="P3">PS Angličtina <text:tab/><text:tab/><text:tab/><text:tab/>241,- Project IV </text:p>
      <text:p text:style-name="P3">PS Český jazyk <text:tab/><text:tab/><text:tab/>99,- </text:p>
      <text:p text:style-name="P3">PS chemie <text:tab/><text:tab/><text:tab/><text:tab/>80,- </text:p>
      <text:p text:style-name="P3">PS matematika <text:s text:c="36"/>100,-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'Times New Roman'" style:font-family-generic="roman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ka Smékalová</meta:initial-creator>
    <meta:creation-date>2019-06-27T10:03:11.65</meta:creation-date>
    <dc:date>2020-06-30T11:23:28.64</dc:date>
    <dc:creator>Lenka Smékalová</dc:creator>
    <meta:editing-duration>PT28M51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4" meta:paragraph-count="123" meta:word-count="874" meta:character-count="6256"/>
  </office:meta>
</office:document-meta>
</file>