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margin-left="1.251cm" fo:margin-right="0cm" fo:text-indent="0cm" style:auto-text-indent="false">
        <style:tab-stops>
          <style:tab-stop style:position="3.194cm"/>
        </style:tab-stops>
      </style:paragraph-properties>
    </style:style>
    <style:style style:name="P7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álny">
      <style:text-properties style:font-name="Times New Roman" style:font-name-asian="Times New Roman" style:font-name-complex="Times New Roman" style:language-complex="ar" style:country-complex="SA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 style:list-style-name="WW8Num5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Standard" style:list-style-name="WW8Num3"/>
    <style:style style:name="P12" style:family="paragraph" style:parent-style-name="Standard" style:list-style-name="WW8Num1"/>
    <style:style style:name="P13" style:family="paragraph" style:parent-style-name="Standard" style:list-style-name="WW8Num2">
      <style:paragraph-properties fo:margin-left="1.905cm" fo:margin-right="0cm" fo:text-indent="-1.27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2">
      <style:paragraph-properties fo:margin-left="1.251cm" fo:margin-right="0cm" fo:text-indent="-1.251cm" style:auto-text-indent="false">
        <style:tab-stops>
          <style:tab-stop style:position="3.194cm"/>
        </style:tab-stops>
      </style:paragraph-properties>
    </style:style>
    <style:style style:name="P15" style:family="paragraph" style:parent-style-name="Standard" style:list-style-name="WW8Num3">
      <style:paragraph-properties fo:margin-left="2.54cm" fo:margin-right="0cm" fo:text-indent="-1.905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 style:list-style-name="WW8Num1">
      <style:paragraph-properties fo:margin-left="2.54cm" fo:margin-right="0cm" fo:text-indent="-1.905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ŠKOLNÍ POTŘEBY PRO ŽÁKY 4. TŘÍD VE ŠK. ROCE 2020/21</text:p>
      <text:p text:style-name="P1"/>
      <text:p text:style-name="P2"/>
      <text:list xml:id="list7001946957112093001" text:style-name="WW8Num2">
        <text:list-item>
          <text:p text:style-name="P13"><text:span text:style-name="Standardní_20_písmo_20_odstavce"><text:span text:style-name="T1">Sešity a pomůcky</text:span></text:span>:</text:p>
        </text:list-item>
      </text:list>
      <text:p text:style-name="P4"/>
      <text:list xml:id="list28770742" text:continue-numbering="true" text:style-name="WW8Num2">
        <text:list-item>
          <text:list>
            <text:list-item>
              <text:p text:style-name="P14">sešit č. 523<text:tab/><text:tab/>5 ks</text:p>
            </text:list-item>
            <text:list-item>
              <text:p text:style-name="P14">sešit č. 544<text:tab/><text:tab/>7 ks</text:p>
            </text:list-item>
            <text:list-item>
              <text:p text:style-name="P14">sešit č. 440<text:tab/><text:tab/>2 ks (1 sešit - možné pokračovat v Geometrii ze 3. ročníku)</text:p>
            </text:list-item>
            <text:list-item>
              <text:p text:style-name="P14">sešit č. 444<text:tab/><text:tab/>2 ks</text:p>
            </text:list-item>
            <text:list-item>
              <text:p text:style-name="P14">sešit č. 644 <text:tab/>2 ks (deníček)</text:p>
            </text:list-item>
            <text:list-item>
              <text:p text:style-name="P14">notový sešit A5 (16 listů)<text:tab/>1 ks</text:p>
            </text:list-item>
            <text:list-item>
              <text:p text:style-name="P14">náčrtník A4 (žlutý papír)<text:tab/>1 ks</text:p>
            </text:list-item>
            <text:list-item>
              <text:p text:style-name="P14">výkres A3 (tvrdý papír)<text:tab/>20 ks – vyšší gramáž, kvalitnější (alespoň 220g/m2)</text:p>
            </text:list-item>
            <text:list-item>
              <text:p text:style-name="P14">výkres A4 (tvrdý papír)<text:tab/>30 ks – vyšší gramáž, kvalitnější (alespoň 220g/m2)</text:p>
            </text:list-item>
            <text:list-item>
              <text:p text:style-name="P14"><text:s/>2x pravítko 30 cm (doma a v krabici ve škole)</text:p>
            </text:list-item>
            <text:list-item>
              <text:p text:style-name="P14"><text:s/>2x trojúhelník s ryskou (doma a v krabici ve škole)</text:p>
            </text:list-item>
            <text:list-item>
              <text:p text:style-name="P14"><text:s/>kružítko (2krát – doma a v krabici ve škole + náhradní tuhy) - pokud možno co nejméně dílů, vyzkoušet aby se nerozjíždělo</text:p>
            </text:list-item>
            <text:list-item>
              <text:p text:style-name="P14"><text:s/>linky („lenoch“) A4</text:p>
            </text:list-item>
            <text:list-item>
              <text:p text:style-name="P14"><text:s/>dvojitá fólie (na psaní tužkou) A4 2ks, A5</text:p>
            </text:list-item>
            <text:list-item>
              <text:p text:style-name="P14"><text:s/>2x sada barevných nelepících papírů (20 listů)</text:p>
            </text:list-item>
            <text:list-item>
              <text:p text:style-name="P14"><text:s/>pouzdro – tužka č.1, tužka č.2 (2ks), tužka č.3, 2x pero, guma, ořezávátko, pastelky (nejméně 12 barev), malé pravítko, černý slabý fix, zvýrazňovač textu, nůžky</text:p>
            </text:list-item>
            <text:list-item>
              <text:p text:style-name="P14">papírové kapesníčky (v krabičce), tekuté mýdlo s pumpičkou, 2x toaletní papír</text:p>
            </text:list-item>
          </text:list>
        </text:list-item>
      </text:list>
      <text:p text:style-name="P6"/>
      <text:p text:style-name="P4"/>
      <text:p text:style-name="P7">Sešity a učebnice s měkkými deskami musí být obaleny!!!</text:p>
      <text:p text:style-name="P3"/>
      <text:p text:style-name="Standard"/>
      <text:list xml:id="list1555205921643752403" text:style-name="WW8Num5">
        <text:list-item>
          <text:p text:style-name="P10">Pracovní činnosti a výtvarná výchova:</text:p>
        </text:list-item>
      </text:list>
      <text:p text:style-name="P2"/>
      <text:list xml:id="list2102060585213719327" text:style-name="WW8Num3">
        <text:list-item text:start-value="1">
          <text:p text:style-name="P11">temperové barvy</text:p>
        </text:list-item>
        <text:list-item>
          <text:p text:style-name="P11">vodové barvy</text:p>
        </text:list-item>
        <text:list-item>
          <text:p text:style-name="P11">kelímek na vodu</text:p>
        </text:list-item>
        <text:list-item>
          <text:p text:style-name="P11">hadřík</text:p>
        </text:list-item>
        <text:list-item>
          <text:p text:style-name="P11">voskovky (nejméně 12 barev)</text:p>
        </text:list-item>
        <text:list-item>
          <text:p text:style-name="P11">tuš – černá + balíček špejlí</text:p>
        </text:list-item>
        <text:list-item>
          <text:p text:style-name="P11">2x lepidlo Kores (v tyčince)</text:p>
        </text:list-item>
        <text:list-item>
          <text:p text:style-name="P11">lepidlo Herkules (malé balení)</text:p>
        </text:list-item>
        <text:list-item>
          <text:p text:style-name="P11">plochý štětec č. 4,12</text:p>
        </text:list-item>
        <text:list-item>
          <text:p text:style-name="P11"><text:s/>kulatý štětec č. 8,10</text:p>
        </text:list-item>
        <text:list-item>
          <text:p text:style-name="P11"><text:s/>plastelína</text:p>
        </text:list-item>
        <text:list-item>
          <text:p text:style-name="P11">suché pastely </text:p>
        </text:list-item>
        <text:list-item>
          <text:p text:style-name="P11"><text:s/>pracovní tričko</text:p>
        </text:list-item>
        <text:list-item>
          <text:p text:style-name="P11"><text:s/>igelit na pokrytí lavici</text:p>
        </text:list-item>
      </text:list>
      <text:p text:style-name="Standard"/>
      <text:p text:style-name="P7">Věci podepsat a opět uložit do kufříku nebo plastového boxu.</text:p>
      <text:p text:style-name="P3"/>
      <text:p text:style-name="P3"/>
      <text:p text:style-name="P3"/>
      <text:p text:style-name="Standard"/>
      <text:list xml:id="list28754523" text:continue-numbering="true" text:style-name="WW8Num3">
        <text:list-item>
          <text:list>
            <text:list-item>
              <text:p text:style-name="P15">Tělesná výchova:</text:p>
            </text:list-item>
          </text:list>
        </text:list-item>
      </text:list>
      <text:p text:style-name="P5"/>
      <text:list xml:id="list3646227249746869151" text:style-name="WW8Num1">
        <text:list-item text:start-value="1">
          <text:p text:style-name="P12"><text:soft-page-break/>sportovní obuv (do tělocvičny světlá podrážka, ven doporučujeme podrážku členitou)</text:p>
        </text:list-item>
        <text:list-item>
          <text:p text:style-name="P12">venku – tepláková souprava, tělocvična – kraťasy, tričko</text:p>
        </text:list-item>
        <text:list-item>
          <text:p text:style-name="P12">švihadlo, malý míček (tenisový)</text:p>
        </text:list-item>
        <text:list-item>
          <text:p text:style-name="P12">plavání – plavky (ne plavecké kraťasy u chlapců), koupací čepice, mýdlo, ručník, pantofle, hřebínek (fén v chladném počasí), plavecké brýle (doporučujeme)</text:p>
        </text:list-item>
      </text:list>
      <text:p text:style-name="P4"/>
      <text:list xml:id="list28761814" text:continue-numbering="true" text:style-name="WW8Num1">
        <text:list-item>
          <text:list>
            <text:list-item>
              <text:p text:style-name="P16">Škola zajistí nákup těchto pomůcek (ceny jsou orientační, bude se vybírat v září):</text:p>
            </text:list-item>
          </text:list>
        </text:list-item>
      </text:list>
      <text:p text:style-name="P5"/>
      <text:list xml:id="list28779825" text:continue-numbering="true" text:style-name="WW8Num1">
        <text:list-item>
          <text:list>
            <text:list-item>
              <text:list>
                <text:list-item>
                  <text:p text:style-name="P17">VL, PŘ - pracovní sešit (4.A)<text:tab/>110,- Kč</text:p>
                </text:list-item>
                <text:list-item>
                  <text:p text:style-name="P17">AJ – pracovní sešit (4. A, 4. B)<text:tab/>234,- Kč</text:p>
                </text:list-item>
                <text:list-item>
                  <text:p text:style-name="P17">ČJ – pracovní sešit (4. A, 4. B)<text:tab/> <text:s/>49,- Kč</text:p>
                </text:list-item>
                <text:list-item>
                  <text:p text:style-name="P17">M – 2x pracovní sešit (4. A)<text:tab/><text:tab/>100,- Kč</text:p>
                </text:list-item>
                <text:list-item>
                  <text:p text:style-name="P17">M – 3x pracovní sešit (4. B) <text:tab/><text:tab/>150,- Kč</text:p>
                </text:list-item>
              </text:list>
            </text:list-item>
          </text:list>
        </text:list-item>
      </text:list>
      <text:p text:style-name="Standard"/>
      <text:p text:style-name="P8"/>
      <text:p text:style-name="Standard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redvolené_20_písmo_20_odseku" style:display-name="Predvolené písmo odseku" style:family="text"/>
    <style:style style:name="Standardní_20_písmo_20_odstavce" style:display-name="Standardní písmo odstavce" style:family="text"/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>
      <style:text-properties style:font-name="Times New Roman" fo:font-size="12pt" style:font-size-asian="12pt" style:font-name-complex="Times New Roman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/>
    <style:style style:name="WW8Num3z1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c2" style:family="text" style:parent-style-name="Predvolené_20_písmo_20_odseku"/>
    <style:style style:name="WW_5f_CharLFO1LVL2" style:display-name="WW_CharLFO1LVL2" style:family="text">
      <style:text-properties style:font-name="Symbol" style:font-name-complex="Symbol"/>
    </style:style>
    <style:style style:name="WW_5f_CharLFO1LVL3" style:display-name="WW_CharLFO1LVL3" style:family="text">
      <style:text-properties style:font-name="Times New Roman" fo:font-size="12pt" style:font-size-asian="12pt" style:font-name-complex="Times New Roman" style:font-size-complex="12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Times New Roman" fo:font-size="12pt" style:font-size-asian="12pt" style:font-name-complex="Times New Roman" style:font-size-complex="12pt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bullet text:level="2" text:style-name="WW_5f_CharLFO1LVL2" text:bullet-char="">
        <style:list-level-properties/>
        <style:text-properties style:font-name="Symbol"/>
      </text:list-level-style-bullet>
      <text:list-level-style-number text:level="3" text:style-name="WW_5f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text:style-name="WW_5f_CharLFO2LVL2" style:num-suffix="." style:num-format="1">
        <style:list-level-properties/>
      </text:list-level-style-number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bullet text:level="2" text:style-name="WW_5f_CharLFO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ŠKOLNÍ POTŘEBY PRO ŽÁKY 1</dc:title>
    <meta:initial-creator>Škola</meta:initial-creator>
    <dc:creator>Barca</dc:creator>
    <meta:creation-date>2020-06-11T17:23:00Z</meta:creation-date>
    <dc:date>2020-06-11T17:23:00Z</dc:date>
    <meta:editing-cycles>2</meta:editing-cycles>
    <meta:editing-duration>PT0S</meta:editing-duration>
    <meta:document-statistic meta:table-count="0" meta:image-count="0" meta:object-count="0" meta:page-count="2" meta:paragraph-count="48" meta:word-count="398" meta:character-count="2143"/>
    <meta:template xlink:type="simple" xlink:actuate="onRequest" xlink:title="" xlink:href="../../../AppData/Local/Temp/školní%20potřeby%204.%20ročník%202019-20.odt/Normal"/>
  </office:meta>
</office:document-meta>
</file>