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T7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Standardnípísmoodstavce" style:family="text">
      <style:text-properties fo:font-size="11.5pt" style:font-size-asian="11.5pt" style:font-size-complex="11.5pt"/>
    </style:style>
    <style:style style:name="T79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80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81" style:parent-style-name="Standardnípísmoodstavce" style:family="text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116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7" style:parent-style-name="Standardnípísmoodstavce" style:family="text">
      <style:text-properties fo:font-size="11.5pt" style:font-size-asian="11.5pt" style:font-size-complex="11.5pt"/>
    </style:style>
    <style:style style:name="T118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9" style:parent-style-name="Standardnípísmoodstavce" style:family="text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text-properties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Default" style:family="paragraph">
      <style:text-properties fo:font-size="11.5pt" style:font-size-asian="11.5pt" style:font-size-complex="11.5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P148" style:parent-style-name="Default" style:family="paragraph">
      <style:text-properties fo:font-size="11.5pt" style:font-size-asian="11.5pt" style:font-size-complex="11.5pt"/>
    </style:style>
    <style:style style:name="P149" style:parent-style-name="Default" style:family="paragraph">
      <style:text-properties fo:font-size="11.5pt" style:font-size-asian="11.5pt" style:font-size-complex="11.5pt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T154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55" style:parent-style-name="Standardnípísmoodstavce" style:family="text">
      <style:text-properties fo:font-size="11.5pt" style:font-size-asian="11.5pt" style:font-size-complex="11.5pt"/>
    </style:style>
    <style:style style:name="T156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7" style:parent-style-name="Standardnípísmoodstavce" style:family="text">
      <style:text-properties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T162" style:parent-style-name="Standardnípísmoodstavce" style:family="text">
      <style:text-properties fo:font-size="11.5pt" style:font-size-asian="11.5pt" style:font-size-complex="11.5pt"/>
    </style:style>
    <style:style style:name="T163" style:parent-style-name="Standardnípísmoodstavce" style:family="text">
      <style:text-properties fo:font-size="11.5pt" style:font-size-asian="11.5pt" style:font-size-complex="11.5pt"/>
    </style:style>
    <style:style style:name="T164" style:parent-style-name="Standardnípísmoodstavce" style:family="text">
      <style:text-properties fo:font-size="11.5pt" style:font-size-asian="11.5pt" style:font-size-complex="11.5pt"/>
    </style:style>
    <style:style style:name="T165" style:parent-style-name="Standardnípísmoodstavce" style:family="text">
      <style:text-properties fo:font-size="11.5pt" style:font-size-asian="11.5pt" style:font-size-complex="11.5pt"/>
    </style:style>
    <style:style style:name="T166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Školní rok 2021/2022</text:p>
      <text:p text:style-name="P2"/>
      <text:p text:style-name="P3">Seznam požadovaných sešitů a pomůcek 6. ročník</text:p>
      <text:p text:style-name="P4"/>
      <text:p text:style-name="P5">Český jazyk a literatura<text:s/><text:tab/><text:tab/>544<text:s/><text:tab/><text:tab/><text:tab/><text:tab/>2 ks</text:p>
      <text:p text:style-name="P6"><text:tab/><text:tab/><text:tab/><text:tab/><text:tab/>524<text:tab/><text:tab/><text:tab/><text:s text:c="12"/>1 ks</text:p>
      <text:p text:style-name="P7">Anglický jazyk<text:s/><text:tab/><text:tab/><text:tab/>544<text:s/><text:tab/><text:tab/><text:tab/><text:tab/>1 ks</text:p>
      <text:p text:style-name="P8"><text:s text:c="4"/><text:tab/><text:tab/><text:tab/><text:tab/><text:tab/>Blok na poznámky</text:p>
      <text:p text:style-name="P9">Matematika<text:s/><text:tab/><text:tab/><text:tab/><text:tab/>540<text:s/><text:tab/><text:tab/><text:tab/><text:tab/>1 ks</text:p>
      <text:p text:style-name="P10"><text:tab/><text:tab/><text:tab/><text:tab/><text:tab/>460<text:s/><text:tab/><text:tab/><text:tab/><text:tab/>2 ks</text:p>
      <text:p text:style-name="P11"><text:tab/><text:tab/><text:tab/><text:tab/><text:tab/>520<text:s/><text:tab/><text:tab/><text:tab/><text:tab/>1 ks</text:p>
      <text:p text:style-name="P12"><text:s text:c="3"/><text:tab/><text:tab/><text:tab/><text:tab/><text:tab/>Doma rýsovací potřeby a úhloměr</text:p>
      <text:p text:style-name="P13">Informatika<text:s/><text:tab/><text:tab/><text:tab/><text:tab/>544<text:s/><text:tab/><text:tab/><text:tab/><text:tab/>1 ks</text:p>
      <text:p text:style-name="P14">Dějepis<text:s/><text:tab/><text:tab/><text:tab/><text:tab/>544<text:s/><text:tab/><text:tab/><text:tab/><text:tab/>1 ks</text:p>
      <text:p text:style-name="P15">Základy společenských věd<text:tab/><text:s text:c="12"/>444<text:s/><text:tab/><text:tab/><text:tab/><text:tab/>1 ks</text:p>
      <text:p text:style-name="P16">Fyzika<text:tab/><text:tab/><text:tab/><text:tab/><text:s text:c="12"/>445<text:tab/><text:tab/><text:tab/><text:s text:c="12"/>1 ks</text:p>
      <text:p text:style-name="P17">Přírodopis<text:s/><text:tab/><text:tab/><text:tab/><text:s text:c="12"/>560<text:tab/><text:tab/><text:tab/><text:s text:c="12"/>1 ks</text:p>
      <text:p text:style-name="P18">Zeměpis<text:s/><text:tab/><text:tab/><text:tab/><text:tab/>440<text:s/><text:tab/><text:tab/><text:tab/><text:tab/>1 ks</text:p>
      <text:p text:style-name="P19">Výchova ke zdraví<text:s/><text:tab/><text:tab/><text:tab/>444<text:tab/><text:tab/><text:tab/><text:s text:c="12"/>1 ks</text:p>
      <text:p text:style-name="P20">Hudební výchova<text:s/><text:tab/><text:tab/><text:tab/>544<text:s/><text:tab/><text:tab/><text:tab/><text:tab/>1 ks</text:p>
      <text:p text:style-name="P21">Výtvarná výchova<text:s/><text:tab/><text:tab/><text:tab/>igelit (podložku) na lavici lepidlo, nůžky,černá tuš, pero, štětce, <text:s/><text:tab/><text:tab/><text:tab/><text:tab/><text:tab/>tužky HB 1, vodové a temperové barvy, 60 výkresů A3</text:p>
      <text:p text:style-name="P22">Tělesná výchova<text:s/><text:tab/><text:tab/><text:tab/>vybavení pro sport - boty pro cvičení venku i v tělocvičně,<text:s/><text:tab/><text:tab/><text:tab/><text:tab/><text:tab/><text:tab/>cvičební úbor. Vybavení pro plavání - pl. čepice, sportovní<text:s/><text:tab/><text:tab/><text:tab/><text:tab/><text:tab/><text:tab/>obtažené plavky (Pozor plavky typu bermudy jsou zakázány!),<text:s/><text:tab/><text:tab/><text:tab/><text:tab/><text:tab/>mýdlo, ručník</text:p>
      <text:p text:style-name="P23">Pracovní činnosti<text:s/><text:tab/><text:tab/><text:tab/>420 1 ks (A4 nelinkovaný!!!)</text:p>
      <text:p text:style-name="P24"><text:tab/><text:tab/><text:tab/><text:tab/><text:tab/>podložka do sešitu (lenoch), nůžky, tekuté lepidlo na papír<text:s/><text:tab/><text:tab/><text:tab/><text:tab/><text:tab/><text:tab/>(Herkules), rýsovací potřeby (viz Mat.)</text:p>
      <text:p text:style-name="P25"/>
      <text:p text:style-name="P26">- vytrhávací blok velikosti A5 – mít k použití na čisté papíry do všech předmětů</text:p>
      <text:p text:style-name="P27">- žákovský diář (úkolníček) – není povinný, ale doporučujeme</text:p>
      <text:p text:style-name="Default"><text:span text:style-name="T28">Škola jednotně žákům zakoupí pracovní sešity (PS) a pomůcky<text:s/></text:span><text:span text:style-name="T29">(</text:span><text:span text:style-name="T30">financují rodiče žáků</text:span><text:span text:style-name="T31">): <text:s/></text:span></text:p>
      <text:p text:style-name="P32">PS Angličtina<text:tab/><text:tab/><text:tab/><text:s/>290,- Project II</text:p>
      <text:p text:style-name="P33">PS Český jazyk<text:tab/><text:tab/><text:s/>99,-</text:p>
      <text:p text:style-name="P34">PS Přírodopis<text:s/><text:tab/><text:tab/><text:tab/><text:s/>89,-</text:p>
      <text:p text:style-name="P35">Pracovní sešit fyzika<text:tab/><text:tab/><text:s text:c="2"/>90,- Kč</text:p>
      <text:p text:style-name="P36">Jednotné rýsovací potřeby do matematiky obstará škola, předpokládaná cena 150-200 Kč</text:p>
      <text:p text:style-name="P37">(zůstávají pro potřeby žáka ve škole po celou dobu školní docházky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Seznam požadovaných sešitů a pomůcek 7. ročník</text:p>
      <text:p text:style-name="P53">Český jazyk a literatura<text:s/><text:tab/><text:tab/><text:tab/>544<text:s/><text:tab/><text:tab/><text:tab/>2 ks</text:p>
      <text:p text:style-name="P54"><text:tab/><text:tab/><text:tab/><text:tab/><text:tab/><text:tab/>524<text:s/><text:tab/><text:tab/><text:tab/>1 ks</text:p>
      <text:p text:style-name="P55">Anglický jazyk<text:s/><text:tab/><text:tab/><text:tab/><text:tab/>544<text:s/><text:tab/><text:tab/><text:tab/>1 ks</text:p>
      <text:p text:style-name="P56"><text:tab/><text:tab/><text:tab/><text:tab/><text:tab/><text:tab/>Blok na poznámky</text:p>
      <text:p text:style-name="P57">Matematika<text:s/><text:tab/><text:tab/><text:tab/><text:tab/><text:tab/>460<text:s/><text:tab/><text:tab/><text:tab/>2 ks</text:p>
      <text:p text:style-name="P58"><text:tab/><text:tab/><text:tab/><text:tab/><text:tab/><text:tab/>520<text:s/><text:tab/><text:tab/><text:tab/>1 ks</text:p>
      <text:p text:style-name="P59"><text:tab/><text:tab/><text:tab/><text:tab/><text:tab/><text:tab/>540<text:s/><text:tab/><text:tab/><text:tab/>1 ks</text:p>
      <text:p text:style-name="P60"><text:tab/><text:tab/><text:tab/><text:tab/><text:tab/><text:tab/>Doma<text:s/>rýsovací potřeby a úhloměr</text:p>
      <text:p text:style-name="P61">Informatika<text:s/><text:tab/><text:tab/><text:tab/><text:tab/><text:tab/>544<text:s/><text:tab/><text:tab/><text:tab/>1 ks</text:p>
      <text:p text:style-name="P62">Dějepis<text:tab/><text:tab/><text:tab/><text:tab/><text:tab/><text:s text:c="12"/>444<text:s/><text:tab/><text:tab/><text:tab/>1 ks</text:p>
      <text:p text:style-name="P63">Základy společenských věd<text:s/><text:tab/><text:tab/><text:s text:c="12"/>544<text:tab/><text:tab/><text:s text:c="12"/>1 ks</text:p>
      <text:p text:style-name="P64">Fyzika<text:s/><text:tab/><text:tab/><text:tab/><text:tab/><text:tab/><text:tab/>445<text:s/><text:tab/><text:tab/><text:tab/>1 ks</text:p>
      <text:p text:style-name="P65">Přírodopis<text:tab/><text:tab/><text:tab/><text:tab/><text:s text:c="12"/>560<text:s/><text:tab/><text:tab/><text:tab/>1 ks</text:p>
      <text:p text:style-name="P66">Zeměpis<text:tab/><text:tab/><text:tab/><text:tab/><text:s text:c="12"/>540<text:s/><text:tab/><text:tab/><text:tab/>1 ks</text:p>
      <text:p text:style-name="P67">Pracovní činnosti<text:tab/><text:tab/><text:tab/><text:s text:c="12"/>520<text:s/><text:tab/><text:tab/><text:tab/>1 ks</text:p>
      <text:p text:style-name="P68">Hudební výchova<text:tab/><text:tab/><text:tab/><text:s text:c="12"/>544<text:tab/><text:tab/><text:s text:c="12"/>1 ks</text:p>
      <text:p text:style-name="P69">Výtvarná výchova<text:tab/><text:tab/><text:tab/><text:s text:c="12"/>podložka na lavici, lepidlo, nůžky,černá tuš, pero<text:s/><text:tab/><text:tab/><text:tab/><text:tab/><text:tab/><text:tab/><text:s text:c="12"/>štětce,tužky HB1, vodové a temperové barvy, <text:s text:c="17"/><text:tab/><text:tab/><text:tab/><text:tab/><text:tab/><text:s text:c="12"/>60 výkresů A3</text:p>
      <text:p text:style-name="P70">Tělesná výchova<text:s/><text:tab/><text:tab/><text:tab/><text:tab/>vybavení pro sport - boty pro cvičení venku i v<text:s/><text:tab/><text:tab/><text:tab/><text:tab/><text:tab/><text:tab/><text:tab/>tělocvičně, cvičební úbor. Vybavení pro plavání - pl.<text:s/><text:tab/><text:tab/><text:tab/><text:tab/><text:tab/><text:tab/><text:tab/>čepice, sportovní obtažené plavky (Pozor plavky typu<text:s/><text:tab/><text:tab/><text:tab/><text:tab/><text:tab/><text:tab/>bermudy jsou zakázány!), mýdlo, ručník</text:p>
      <text:p text:style-name="P71">Německý jazyk<text:tab/><text:tab/><text:tab/><text:tab/><text:s/>544<text:s/><text:tab/><text:tab/><text:tab/>1 ks</text:p>
      <text:p text:style-name="P72"/>
      <text:p text:style-name="P73">- vytrhávací blok velikosti A5 – mít k použití na čisté papíry do všech<text:s/>předmětů</text:p>
      <text:p text:style-name="P74">- žákovský diář (úkolníček) – není povinný, ale doporučujeme</text:p>
      <text:p text:style-name="P75">Sešity a další potřeby do povinně volitelných předmětů si dohodnou jednotliví vyučující se žáky v září.</text:p>
      <text:p text:style-name="P76"><text:s/></text:p>
      <text:p text:style-name="Default"><text:span text:style-name="T77">Škola jednotně žákům zakoupí pracovní sešity (PS) a pomůcky<text:s/></text:span><text:span text:style-name="T78">(</text:span><text:span text:style-name="T79">financují rodiče</text:span><text:span text:style-name="T80"><text:s/>žáků</text:span><text:span text:style-name="T81">):</text:span></text:p>
      <text:p text:style-name="P82"/>
      <text:p text:style-name="P83">PS Angličtina<text:tab/><text:tab/><text:tab/><text:tab/><text:tab/><text:s/>Project III za 290,-</text:p>
      <text:p text:style-name="P84">PS Český jazyk<text:s/><text:tab/><text:tab/><text:tab/><text:tab/><text:s/>99,-</text:p>
      <text:p text:style-name="P85">PS Matematika 3x50,- Kč<text:tab/><text:tab/><text:tab/><text:s/>150,-</text:p>
      <text:p text:style-name="P86">PS Přírodopis<text:s/><text:tab/><text:tab/><text:tab/><text:tab/><text:tab/><text:s/>89,-</text:p>
      <text:p text:style-name="P87">PS Fyzika<text:tab/><text:tab/><text:tab/><text:tab/><text:tab/><text:s/>89,-</text:p>
      <text:p text:style-name="P88">PS Němčina<text:s/><text:tab/><text:tab/><text:tab/><text:tab/><text:tab/><text:s/>159,-</text:p>
      <text:soft-page-break/>
      <text:p text:style-name="P89">Seznam požadovaných sešitů a pomůcek 8. ročník</text:p>
      <text:p text:style-name="P90">Český jazyk a literatura<text:s/><text:tab/><text:tab/><text:tab/>544<text:s/><text:tab/><text:tab/><text:tab/>1 ks</text:p>
      <text:p text:style-name="P91"><text:tab/><text:tab/><text:tab/><text:tab/><text:tab/><text:tab/>524<text:s/><text:tab/><text:tab/><text:tab/>2 ks</text:p>
      <text:p text:style-name="P92">Anglický jazyk<text:s/><text:tab/><text:tab/><text:tab/><text:tab/>544<text:s/><text:tab/><text:tab/><text:tab/>1 ks</text:p>
      <text:p text:style-name="P93"><text:tab/><text:tab/><text:tab/><text:tab/><text:tab/><text:tab/>Blok na poznámky</text:p>
      <text:p text:style-name="P94">Dějepis<text:tab/><text:tab/><text:tab/><text:tab/><text:tab/><text:tab/><text:s/>444<text:s/><text:tab/><text:tab/><text:tab/>1 ks</text:p>
      <text:p text:style-name="P95">Základy společenských věd<text:s/><text:tab/><text:tab/><text:tab/>544<text:tab/><text:tab/><text:s text:c="12"/>1 ks</text:p>
      <text:p text:style-name="P96">Výchova ke zdraví<text:s/><text:tab/><text:tab/><text:tab/><text:tab/>444<text:tab/><text:tab/><text:tab/>1 ks</text:p>
      <text:p text:style-name="P97">Zeměpis<text:s/><text:tab/><text:tab/><text:tab/><text:tab/><text:tab/>560<text:s/><text:tab/><text:tab/><text:tab/>1 ks</text:p>
      <text:p text:style-name="P98">Matematika<text:tab/><text:tab/><text:tab/><text:tab/><text:s text:c="12"/>460<text:tab/><text:tab/><text:s text:c="12"/>2 ks</text:p>
      <text:p text:style-name="P99"><text:tab/><text:tab/><text:tab/><text:tab/><text:tab/><text:tab/>540<text:tab/><text:tab/><text:s text:c="12"/>1 ks</text:p>
      <text:p text:style-name="P100"><text:s text:c="52"/><text:s text:c="22"/>520<text:tab/><text:tab/><text:tab/>1 ks (8.C)</text:p>
      <text:p text:style-name="P101"><text:tab/><text:tab/><text:tab/><text:tab/>kalkulačka vědecká (alespoň 190 funkcí- mocniny, odmocniny, sin,<text:s/><text:tab/><text:tab/><text:tab/><text:tab/><text:tab/>zlomky,..)</text:p>
      <text:p text:style-name="P102"><text:tab/><text:tab/><text:tab/><text:tab/>doma rýsovací potřeby a úhloměr</text:p>
      <text:p text:style-name="P103">Přírodopis<text:s/><text:tab/><text:tab/><text:tab/><text:tab/><text:tab/>560<text:s/><text:tab/><text:tab/><text:tab/>1 ks</text:p>
      <text:p text:style-name="P104">Fyzika<text:s/><text:tab/><text:tab/><text:tab/><text:tab/><text:tab/><text:tab/>445<text:s/><text:tab/><text:tab/><text:tab/>1 ks</text:p>
      <text:p text:style-name="P105">Chemie<text:s/><text:tab/><text:tab/><text:tab/><text:tab/><text:tab/>460<text:s/><text:tab/><text:tab/><text:tab/>1 ks</text:p>
      <text:p text:style-name="P106"><text:tab/><text:tab/><text:tab/><text:tab/>period. tabulka, prvků a ochranné, plastové brýle</text:p>
      <text:p text:style-name="P107">Pracovní činnosti<text:s/><text:tab/><text:tab/><text:tab/><text:tab/>520<text:tab/><text:tab/><text:tab/><text:s/>1 ks</text:p>
      <text:p text:style-name="P108">Hudební výchova<text:s/><text:tab/><text:tab/><text:tab/><text:tab/>544<text:tab/><text:tab/><text:tab/><text:s/>1 ks</text:p>
      <text:p text:style-name="P109">Výtvarná výchova<text:s/><text:tab/><text:tab/>igelit (podložku) na lavici lepidlo, nůžky, černá tuš, pero, štětce, tužky<text:s/><text:tab/><text:tab/><text:tab/><text:tab/>HB 1, vodové a temperové barvy, 40 výkresů A3</text:p>
      <text:p text:style-name="P110">Tělesná výchova<text:tab/><text:tab/><text:s/>vybavení pro sport - boty pro cvičení venku i v tělocvičně, cvičební<text:s/><text:tab/><text:tab/><text:tab/><text:tab/><text:tab/><text:s/>úbor. Vybavení pro plavání - pl. čepice, sportovní obtažené plavky<text:s/><text:tab/><text:tab/><text:tab/><text:tab/><text:tab/>(Pozor plavky typu bermudy jsou zakázány!), mýdlo, ručník.</text:p>
      <text:p text:style-name="P111">Německý jazyk<text:s/><text:tab/><text:tab/><text:tab/><text:tab/>544<text:s/><text:tab/><text:tab/><text:tab/>1 ks</text:p>
      <text:p text:style-name="P112"/>
      <text:p text:style-name="P113">-<text:s/>vytrhávací blok velikosti A5 – mít k použití na čisté papíry do všech předmětů</text:p>
      <text:p text:style-name="P114">Sešity a další potřeby do povinně volitelných předmětů si dohodnou jednotliví vyučující se žáky v září.</text:p>
      <text:p text:style-name="P115"/>
      <text:p text:style-name="Default"><text:span text:style-name="T116">Škola jednotně žákům zakoupí pracovní sešity (PS) a pomůcky<text:s/></text:span><text:span text:style-name="T117">(</text:span><text:span text:style-name="T118">financují rodiče žáků</text:span><text:span text:style-name="T119">):</text:span></text:p>
      <text:p text:style-name="P120"/>
      <text:p text:style-name="P121">PS Angličtina<text:tab/><text:tab/><text:tab/><text:tab/><text:s/>Project IV 290,-</text:p>
      <text:p text:style-name="P122">PS Český jazyk<text:s/><text:tab/><text:tab/><text:tab/><text:s/>99,-</text:p>
      <text:p text:style-name="P123">PS Matematika 3x50,-<text:s/><text:tab/><text:tab/><text:tab/><text:s/>150,-</text:p>
      <text:p text:style-name="P124">PS Přírodopis<text:s/><text:tab/><text:tab/><text:tab/><text:tab/><text:s/>89,-</text:p>
      <text:p text:style-name="P125">PS Chemie<text:tab/><text:tab/><text:tab/><text:tab/><text:s/>74,-</text:p>
      <text:p text:style-name="P126">PS Němčina <text:s text:c="13"/><text:tab/><text:s/><text:tab/><text:tab/><text:s/>159,-</text:p>
      <text:soft-page-break/>
      <text:p text:style-name="P127">Seznam požadovaných sešitů a pomůcek 9. ročník</text:p>
      <text:p text:style-name="P128">Český jazyk a literatura<text:s/><text:tab/><text:tab/><text:tab/>544<text:s/><text:tab/><text:tab/><text:tab/>1 ks</text:p>
      <text:p text:style-name="P129"><text:tab/><text:tab/><text:tab/><text:tab/><text:tab/><text:tab/>524<text:s/><text:tab/><text:tab/><text:tab/>2 ks</text:p>
      <text:p text:style-name="P130">Anglický jazyk<text:s/><text:tab/><text:tab/><text:tab/><text:tab/>544<text:s/><text:tab/><text:tab/><text:tab/>1 ks</text:p>
      <text:p text:style-name="P131">Dějepis<text:tab/><text:tab/><text:tab/><text:tab/><text:tab/><text:s text:c="12"/>444<text:s/><text:tab/><text:tab/><text:tab/>1 ks</text:p>
      <text:p text:style-name="P132">Základy společenských věd<text:s/><text:tab/><text:tab/><text:tab/>544<text:s/><text:tab/><text:tab/><text:tab/>1 ks</text:p>
      <text:p text:style-name="P133">Výchova ke zdraví<text:s/><text:tab/><text:tab/><text:tab/><text:tab/>444<text:tab/><text:tab/><text:tab/><text:s/>1 ks</text:p>
      <text:p text:style-name="P134">Zeměpis<text:s/><text:tab/><text:tab/><text:tab/><text:tab/><text:tab/>560<text:s/><text:tab/><text:tab/><text:tab/>1 ks</text:p>
      <text:p text:style-name="P135"><text:tab/><text:tab/><text:tab/><text:tab/><text:tab/><text:tab/>9.A složka</text:p>
      <text:p text:style-name="P136">Matematika<text:tab/><text:tab/><text:tab/><text:tab/><text:tab/><text:s/>460<text:s/><text:tab/><text:tab/><text:tab/>2 ks</text:p>
      <text:p text:style-name="P137"><text:tab/><text:tab/><text:tab/><text:tab/><text:tab/><text:tab/><text:s/>540<text:s/><text:tab/><text:tab/><text:tab/>1 ks</text:p>
      <text:p text:style-name="P138"><text:tab/><text:tab/><text:tab/>kalkulačka vědecká (alespoň 190 funkcí- mocniny, odmocniny, sin, zlomky,..)</text:p>
      <text:p text:style-name="P139"><text:tab/><text:tab/><text:tab/>doma rýsovací potřeby a úhloměr</text:p>
      <text:p text:style-name="P140">Přírodopis<text:s/><text:tab/><text:tab/><text:tab/><text:tab/><text:tab/>560<text:s/><text:tab/><text:tab/><text:tab/>1 ks</text:p>
      <text:p text:style-name="P141">Fyzika<text:s/><text:tab/><text:tab/><text:tab/><text:tab/><text:tab/><text:tab/>445<text:tab/><text:tab/><text:s text:c="12"/>1 ks</text:p>
      <text:p text:style-name="P142">Chemie<text:s/><text:tab/><text:tab/><text:tab/><text:tab/><text:tab/>460<text:s/><text:tab/><text:tab/><text:tab/>1 ks</text:p>
      <text:p text:style-name="P143"><text:tab/><text:tab/><text:tab/><text:tab/><text:tab/>period. tabulka prvků a ochranné plastové brýle</text:p>
      <text:p text:style-name="P144">Pracovní činnosti<text:s/><text:tab/><text:tab/><text:tab/><text:tab/>520<text:s/><text:tab/><text:tab/><text:tab/>1 ks <text:s/></text:p>
      <text:p text:style-name="P145">Hudební výchova<text:tab/><text:tab/><text:tab/><text:tab/><text:s/>544<text:s/><text:tab/><text:tab/><text:tab/>1 ks</text:p>
      <text:p text:style-name="P146">Výtvarná výchova<text:tab/><text:tab/><text:tab/><text:s/>igelit (podložku) na lavici lepidlo, nůžky,černá tuš, pero štětce,</text:p>
      <text:p text:style-name="P147"><text:s/><text:tab/><text:tab/><text:tab/><text:tab/><text:tab/>tužky HB 1, vodové a temperové barvy 40 výkresů A3</text:p>
      <text:p text:style-name="P148">Tělesná výchova<text:s/><text:tab/><text:tab/><text:tab/>vybavení pro sport - boty pro cvičení venku i v tělocvičně,<text:s/><text:tab/><text:tab/><text:tab/><text:tab/><text:tab/><text:tab/>cvičební úbor. Vybavení pro plavání - pl. čepice, sportovní<text:s/><text:tab/><text:tab/><text:tab/><text:tab/><text:tab/><text:tab/>obtažené plavky (Pozor plavky typu bermudy<text:s/>jsou zakázány!),<text:s/><text:tab/><text:tab/><text:tab/><text:tab/><text:tab/>mýdlo, ručník.</text:p>
      <text:p text:style-name="P149">Německý jazyk<text:s/><text:tab/><text:tab/><text:tab/><text:tab/>544<text:s/><text:tab/><text:tab/><text:tab/>1 ks</text:p>
      <text:p text:style-name="P150"/>
      <text:p text:style-name="P151">- vytrhávací blok velikosti A5 – mít k použití na čisté papíry do všech předmětů</text:p>
      <text:p text:style-name="P152">Sešity a další potřeby do povinně volitelných předmětů si dohodnou jednotliví vyučující se žáky v září.</text:p>
      <text:p text:style-name="P153"/>
      <text:p text:style-name="Default"><text:span text:style-name="T154">Škola jednotně žákům zakoupí pracovní sešity (PS) a pomůcky<text:s/></text:span><text:span text:style-name="T155">(</text:span><text:span text:style-name="T156">financují rodiče žáků</text:span><text:span text:style-name="T157">):</text:span></text:p>
      <text:p text:style-name="P158"/>
      <text:p text:style-name="P159">PS Český jazyk<text:s/><text:tab/><text:tab/><text:tab/>99,-</text:p>
      <text:p text:style-name="P160">PS chemie<text:s/><text:tab/><text:tab/><text:tab/><text:tab/>74,-</text:p>
      <text:p text:style-name="P161">PS matematika 3x50,- <text:s text:c="25"/>150,-</text:p>
      <text:p text:style-name="Default"><text:span text:style-name="T162">PS Přírodopis</text:span><text:span text:style-name="T163"><text:tab/></text:span><text:span text:style-name="T164"><text:tab/></text:span><text:span text:style-name="T165"><text:tab/></text:span><text:span text:style-name="T166"><text:tab/>89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Smékalová</meta:initial-creator>
    <dc:creator>eva</dc:creator>
    <meta:creation-date>2021-07-07T08:56:00Z</meta:creation-date>
    <dc:date>2021-07-07T08:57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06" meta:character-count="6242" meta:row-count="44" meta:non-whitespace-character-count="5348"/>
  </office:meta>
</office:document-meta>
</file>