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roman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Text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Text">
      <style:paragraph-properties fo:margin-top="0cm" fo:margin-bottom="0cm" fo:line-height="100%"/>
    </style:style>
    <style:style style:name="P4" style:family="paragraph" style:parent-style-name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Text" style:master-page-name="MP0">
      <style:paragraph-properties fo:margin-top="0cm" fo:margin-bottom="0cm" fo:line-height="100%" style:page-number="1" fo:break-before="page"/>
    </style:style>
    <style:style style:name="P6" style:family="paragraph" style:parent-style-name="Text" style:list-style-name="Importovaný_20_styl_20_1">
      <style:paragraph-properties fo:margin-top="0cm" fo:margin-bottom="0cm" fo:line-height="100%"/>
    </style:style>
    <style:style style:name="P7" style:family="paragraph" style:parent-style-name="Text" style:list-style-name="L3">
      <style:paragraph-properties fo:margin-top="0cm" fo:margin-bottom="0cm" fo:line-height="100%"/>
    </style:style>
    <style:style style:name="P8" style:family="paragraph" style:parent-style-name="Text" style:list-style-name="L4">
      <style:paragraph-properties fo:margin-top="0cm" fo:margin-bottom="0cm" fo:line-height="100%"/>
    </style:style>
    <style:style style:name="P9" style:family="paragraph" style:parent-style-name="Text" style:list-style-name="L5">
      <style:paragraph-properties fo:margin-top="0cm" fo:margin-bottom="0cm" fo:line-height="100%"/>
    </style:style>
    <style:style style:name="P10" style:family="paragraph" style:parent-style-name="Text" style:list-style-name="L9">
      <style:paragraph-properties fo:margin-top="0cm" fo:margin-bottom="0cm" fo:line-height="100%"/>
    </style:style>
    <style:style style:name="P11" style:family="paragraph" style:parent-style-name="Text" style:list-style-name="L5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ext" style:list-style-name="L9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ext" style:list-style-name="L1"/>
    <style:style style:name="P14" style:family="paragraph" style:parent-style-name="Text" style:list-style-name="L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Text" style:list-style-name="L7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Text" style:list-style-name="L2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7" style:family="paragraph" style:parent-style-name="Text" style:list-style-name="L6"/>
    <style:style style:name="P18" style:family="paragraph" style:parent-style-name="Text" style:list-style-name="L7"/>
    <style:style style:name="P19" style:family="paragraph" style:parent-style-name="Text" style:list-style-name="L8"/>
    <style:style style:name="P20" style:family="paragraph" style:parent-style-name="Text" style:list-style-name="L10"/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de" fo:country="D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ar" fo:country="SA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da" fo:country="DK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nl" fo:country="NL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Š</text:span></text:span><text:span text:style-name="Standardní_20_písmo_20_odstavce"><text:span text:style-name="T2">KOLN</text:span></text:span><text:span text:style-name="Standardní_20_písmo_20_odstavce"><text:span text:style-name="T1">Í POTŘ</text:span></text:span><text:span text:style-name="Standardní_20_písmo_20_odstavce"><text:span text:style-name="T2">EBY PRO </text:span></text:span><text:span text:style-name="Standardní_20_písmo_20_odstavce"><text:span text:style-name="T1">ŽÁKY 5. TŘÍ</text:span></text:span><text:span text:style-name="Standardní_20_písmo_20_odstavce"><text:span text:style-name="T4">D VE </text:span></text:span><text:span text:style-name="Standardní_20_písmo_20_odstavce"><text:span text:style-name="T1">Š</text:span></text:span><text:span text:style-name="Standardní_20_písmo_20_odstavce"><text:span text:style-name="T4">K. ROCE 202</text:span></text:span><text:span text:style-name="Standardní_20_písmo_20_odstavce"><text:span text:style-name="T1">2/23</text:span></text:span></text:p>
      <text:p text:style-name="P1"/>
      <text:list xml:id="list7168426181305232031" text:style-name="Importovaný_20_styl_20_1">
        <text:list-item>
          <text:p text:style-name="P6"><text:span text:style-name="Standardní_20_písmo_20_odstavce"><text:span text:style-name="T6">Sešity: </text:span></text:span></text:p>
        </text:list-item>
      </text:list>
      <text:list xml:id="list1489421437794230461" text:style-name="L1">
        <text:list-item>
          <text:p text:style-name="P13"><text:span text:style-name="Standardní_20_písmo_20_odstavce"><text:span text:style-name="T7">č. 544</text:span></text:span><text:tab/><text:tab/><text:span text:style-name="Standardní_20_písmo_20_odstavce"><text:span text:style-name="T7">4 ks ČJ + M (+ 4 do zásoby)</text:span></text:span></text:p>
        </text:list-item>
        <text:list-item>
          <text:p text:style-name="P13"><text:span text:style-name="Standardní_20_písmo_20_odstavce"><text:span text:style-name="T7">č. 524</text:span></text:span><text:tab/><text:tab/><text:span text:style-name="Standardní_20_písmo_20_odstavce"><text:span text:style-name="T7">3 ks ČJ, INF</text:span></text:span></text:p>
        </text:list-item>
        <text:list-item>
          <text:p text:style-name="P13"><text:span text:style-name="Standardní_20_písmo_20_odstavce"><text:span text:style-name="T7">č. 444</text:span></text:span><text:tab/><text:tab/><text:span text:style-name="Standardní_20_písmo_20_odstavce"><text:span text:style-name="T7">4 ks AJ, VL, PŘV, ČJ</text:span></text:span></text:p>
        </text:list-item>
        <text:list-item>
          <text:p text:style-name="P13"><text:span text:style-name="Standardní_20_písmo_20_odstavce"><text:span text:style-name="T7">č. 440</text:span></text:span><text:tab/><text:tab/><text:span text:style-name="Standardní_20_písmo_20_odstavce"><text:span text:style-name="T7">1 ks G</text:span></text:span></text:p>
        </text:list-item>
        <text:list-item>
          <text:p text:style-name="P13"><text:span text:style-name="Standardní_20_písmo_20_odstavce"><text:span text:style-name="T7">č. 644</text:span></text:span><text:tab/><text:tab/><text:span text:style-name="Standardní_20_písmo_20_odstavce"><text:span text:style-name="T7">1 ks (deníček)</text:span></text:span></text:p>
        </text:list-item>
        <text:list-item>
          <text:p text:style-name="P14">notový sešit A5 (16 listů) 1 ks, možno i z minulého roku</text:p>
        </text:list-item>
      </text:list>
      <text:p text:style-name="P1">Sešity musí být obaleny!!!</text:p>
      <text:p text:style-name="Text"/>
      <text:list xml:id="list2821672253442251416" text:style-name="L2">
        <text:list-item>
          <text:p text:style-name="P16">Matematika G</text:p>
        </text:list-item>
      </text:list>
      <text:p text:style-name="Text"/>
      <text:list xml:id="list5550226558411054384" text:style-name="L3">
        <text:list-item>
          <text:p text:style-name="P7"><text:span text:style-name="Standardní_20_písmo_20_odstavce"><text:span text:style-name="T7">2x dlouh</text:span></text:span><text:span text:style-name="Standardní_20_písmo_20_odstavce"><text:span text:style-name="T8">é </text:span></text:span><text:span text:style-name="Standardní_20_písmo_20_odstavce"><text:span text:style-name="T7">pravítko (doma a v krabici ve škole)</text:span></text:span></text:p>
        </text:list-item>
        <text:list-item>
          <text:p text:style-name="P7"><text:span text:style-name="Standardní_20_písmo_20_odstavce"><text:span text:style-name="T7">2x trojú</text:span></text:span><text:span text:style-name="Standardní_20_písmo_20_odstavce"><text:span text:style-name="T3">heln</text:span></text:span><text:span text:style-name="Standardní_20_písmo_20_odstavce"><text:span text:style-name="T7">ík s ryskou (doma a v krabici ve škole)</text:span></text:span></text:p>
        </text:list-item>
        <text:list-item>
          <text:p text:style-name="P7"><text:span text:style-name="Standardní_20_písmo_20_odstavce"><text:span text:style-name="T7">kružítko (nejl</text:span></text:span><text:span text:style-name="Standardní_20_písmo_20_odstavce"><text:span text:style-name="T8">é</text:span></text:span><text:span text:style-name="Standardní_20_písmo_20_odstavce"><text:span text:style-name="T7">pe 2krát – doma a v krabici ve škole + náhradní tuhy)</text:span></text:span></text:p>
        </text:list-item>
        <text:list-item>
          <text:p text:style-name="P7"><text:span text:style-name="Standardní_20_písmo_20_odstavce"><text:span text:style-name="T7">2x linky („</text:span></text:span><text:span text:style-name="Standardní_20_písmo_20_odstavce"><text:span text:style-name="T3">lenoch</text:span></text:span><text:span text:style-name="Standardní_20_písmo_20_odstavce"><text:span text:style-name="T10">“</text:span></text:span><text:span text:style-name="Standardní_20_písmo_20_odstavce"><text:span text:style-name="T7">) A4</text:span></text:span></text:p>
        </text:list-item>
        <text:list-item>
          <text:p text:style-name="P7"><text:span text:style-name="Standardní_20_písmo_20_odstavce"><text:span text:style-name="T7">2x dvojitá f</text:span></text:span><text:span text:style-name="Standardní_20_písmo_20_odstavce"><text:span text:style-name="T11">ó</text:span></text:span><text:span text:style-name="Standardní_20_písmo_20_odstavce"><text:span text:style-name="T7">lie (na psaní tužkou) A5</text:span></text:span></text:p>
        </text:list-item>
      </text:list>
      <text:p text:style-name="Text"/>
      <text:list xml:id="list7488055028055889885" text:style-name="L4">
        <text:list-item>
          <text:p text:style-name="P8"><text:span text:style-name="Standardní_20_písmo_20_odstavce"><text:span text:style-name="T6">Pouzdro</text:span></text:span></text:p>
        </text:list-item>
      </text:list>
      <text:list xml:id="list7043327109434825721" text:style-name="L5">
        <text:list-item>
          <text:p text:style-name="P9"><text:span text:style-name="Standardní_20_písmo_20_odstavce"><text:span text:style-name="T7">tužka č.1, tužka č.2 (2ks), tužka č</text:span></text:span><text:span text:style-name="Standardní_20_písmo_20_odstavce"><text:span text:style-name="T11">.3 </text:span></text:span></text:p>
        </text:list-item>
        <text:list-item>
          <text:p text:style-name="P9"><text:span text:style-name="Standardní_20_písmo_20_odstavce"><text:span text:style-name="T11">2x pero</text:span></text:span></text:p>
        </text:list-item>
        <text:list-item>
          <text:p text:style-name="P9"><text:span text:style-name="Standardní_20_písmo_20_odstavce"><text:span text:style-name="T11">Guma</text:span></text:span></text:p>
        </text:list-item>
        <text:list-item>
          <text:p text:style-name="P11">Ořezávátko</text:p>
        </text:list-item>
        <text:list-item>
          <text:p text:style-name="P9"><text:span text:style-name="Standardní_20_písmo_20_odstavce"><text:span text:style-name="T7">pastelky (nejm</text:span></text:span><text:span text:style-name="Standardní_20_písmo_20_odstavce"><text:span text:style-name="T8">é</text:span></text:span><text:span text:style-name="Standardní_20_písmo_20_odstavce"><text:span text:style-name="T7">ně </text:span></text:span><text:span text:style-name="Standardní_20_písmo_20_odstavce"><text:span text:style-name="T12">12 barev)</text:span></text:span></text:p>
        </text:list-item>
        <text:list-item>
          <text:p text:style-name="P9"><text:span text:style-name="Standardní_20_písmo_20_odstavce"><text:span text:style-name="T12">mal</text:span></text:span><text:span text:style-name="Standardní_20_písmo_20_odstavce"><text:span text:style-name="T8">é </text:span></text:span><text:span text:style-name="Standardní_20_písmo_20_odstavce"><text:span text:style-name="T7">pravítko</text:span></text:span></text:p>
        </text:list-item>
        <text:list-item>
          <text:p text:style-name="P11">černý slabý fix</text:p>
        </text:list-item>
        <text:list-item>
          <text:p text:style-name="P11">zvýrazňovač</text:p>
        </text:list-item>
      </text:list>
      <text:p text:style-name="Text"/>
      <text:list xml:id="list1936681605024554350" text:style-name="L6">
        <text:list-item>
          <text:p text:style-name="P17"><text:span text:style-name="Standardní_20_písmo_20_odstavce"><text:span text:style-name="T6">Pomůcky VV a PČ:</text:span></text:span><text:span text:style-name="Standardní_20_písmo_20_odstavce"><text:span text:style-name="T7"> </text:span></text:span></text:p>
        </text:list-item>
      </text:list>
      <text:list xml:id="list2066741593257388684" text:style-name="L7">
        <text:list-item>
          <text:p text:style-name="P15">výkresy A4 (tvrdý papír) 20 ks</text:p>
        </text:list-item>
        <text:list-item>
          <text:p text:style-name="P15">výkresy A3 (tvrdý papír) 20 ks</text:p>
        </text:list-item>
        <text:list-item>
          <text:p text:style-name="P15">2 x 20 barevných papírů </text:p>
        </text:list-item>
        <text:list-item>
          <text:p text:style-name="P15">náčrtník A3 <text:s/>- jen budoucí 5.C</text:p>
        </text:list-item>
        <text:list-item>
          <text:p text:style-name="P18"><text:span text:style-name="Standardní_20_písmo_20_odstavce"><text:span text:style-name="T13">temperov</text:span></text:span><text:span text:style-name="Standardní_20_písmo_20_odstavce"><text:span text:style-name="T8">é </text:span></text:span><text:span text:style-name="Standardní_20_písmo_20_odstavce"><text:span text:style-name="T7">barvy</text:span></text:span></text:p>
        </text:list-item>
        <text:list-item>
          <text:p text:style-name="P18"><text:span text:style-name="Standardní_20_písmo_20_odstavce"><text:span text:style-name="T7">vodov</text:span></text:span><text:span text:style-name="Standardní_20_písmo_20_odstavce"><text:span text:style-name="T8">é </text:span></text:span><text:span text:style-name="Standardní_20_písmo_20_odstavce"><text:span text:style-name="T7">barvy</text:span></text:span></text:p>
        </text:list-item>
        <text:list-item>
          <text:p text:style-name="P15">kelímek na vodu</text:p>
        </text:list-item>
        <text:list-item>
          <text:p text:style-name="P15"><text:soft-page-break/>hadřík </text:p>
        </text:list-item>
        <text:list-item>
          <text:p text:style-name="P18"><text:span text:style-name="Standardní_20_písmo_20_odstavce"><text:span text:style-name="T7">voskovky (nejm</text:span></text:span><text:span text:style-name="Standardní_20_písmo_20_odstavce"><text:span text:style-name="T8">é</text:span></text:span><text:span text:style-name="Standardní_20_písmo_20_odstavce"><text:span text:style-name="T7">ně 24 barev)</text:span></text:span></text:p>
        </text:list-item>
        <text:list-item>
          <text:p text:style-name="P18"><text:span text:style-name="Standardní_20_písmo_20_odstavce"><text:span text:style-name="T7">tuš černá </text:span></text:span><text:span text:style-name="Standardní_20_písmo_20_odstavce"><text:span text:style-name="T13">+ redispero a n</text:span></text:span><text:span text:style-name="Standardní_20_písmo_20_odstavce"><text:span text:style-name="T7">ásadka</text:span></text:span></text:p>
        </text:list-item>
        <text:list-item>
          <text:p text:style-name="P18"><text:span text:style-name="Standardní_20_písmo_20_odstavce"><text:span text:style-name="T7">paleta na míchání </text:span></text:span><text:span text:style-name="Standardní_20_písmo_20_odstavce"><text:span text:style-name="T12">barev</text:span></text:span></text:p>
        </text:list-item>
        <text:list-item>
          <text:p text:style-name="P18"><text:span text:style-name="Standardní_20_písmo_20_odstavce"><text:span text:style-name="T7">lepidlo Herkules (mal</text:span></text:span><text:span text:style-name="Standardní_20_písmo_20_odstavce"><text:span text:style-name="T8">é </text:span></text:span><text:span text:style-name="Standardní_20_písmo_20_odstavce"><text:span text:style-name="T7">balení)</text:span></text:span></text:p>
        </text:list-item>
        <text:list-item>
          <text:p text:style-name="P15">Nůžky</text:p>
        </text:list-item>
        <text:list-item>
          <text:p text:style-name="P15">plochý štětec č. 4,12</text:p>
        </text:list-item>
        <text:list-item>
          <text:p text:style-name="P15">kulatý štětec č. 8,10</text:p>
        </text:list-item>
        <text:list-item>
          <text:p text:style-name="P18"><text:span text:style-name="Standardní_20_písmo_20_odstavce"><text:span text:style-name="T7">such</text:span></text:span><text:span text:style-name="Standardní_20_písmo_20_odstavce"><text:span text:style-name="T8">é </text:span></text:span><text:span text:style-name="Standardní_20_písmo_20_odstavce"><text:span text:style-name="T7">pastely</text:span></text:span></text:p>
        </text:list-item>
        <text:list-item>
          <text:p text:style-name="P15">rudka nebo uhel</text:p>
        </text:list-item>
        <text:list-item>
          <text:p text:style-name="P15">Plastelína</text:p>
        </text:list-item>
        <text:list-item>
          <text:p text:style-name="P15">pracovní tričko</text:p>
        </text:list-item>
        <text:list-item>
          <text:p text:style-name="P15">igelit na lavici</text:p>
        </text:list-item>
      </text:list>
      <text:p text:style-name="P4"/>
      <text:p text:style-name="P4"/>
      <text:list xml:id="list8828696628075409264" text:style-name="L8">
        <text:list-item>
          <text:p text:style-name="P19"><text:span text:style-name="Standardní_20_písmo_20_odstavce"><text:span text:style-name="T8">2x pap</text:span></text:span><text:span text:style-name="Standardní_20_písmo_20_odstavce"><text:span text:style-name="T7">írov</text:span></text:span><text:span text:style-name="Standardní_20_písmo_20_odstavce"><text:span text:style-name="T8">é </text:span></text:span><text:span text:style-name="Standardní_20_písmo_20_odstavce"><text:span text:style-name="T7">kapesníčky (v krabič</text:span></text:span><text:span text:style-name="Standardní_20_písmo_20_odstavce"><text:span text:style-name="T8">ce)</text:span></text:span></text:p>
        </text:list-item>
      </text:list>
      <text:p text:style-name="Text"/>
      <text:p text:style-name="P2"/>
      <text:p text:style-name="P3"><text:span text:style-name="Standardní_20_písmo_20_odstavce"><text:span text:style-name="T1">Věci podepsat a opět uložit do plastov</text:span></text:span><text:span text:style-name="Standardní_20_písmo_20_odstavce"><text:span text:style-name="T9">é</text:span></text:span><text:span text:style-name="Standardní_20_písmo_20_odstavce"><text:span text:style-name="T1">ho boxu, který lze uzavřít,</text:span></text:span></text:p>
      <text:p text:style-name="P3"><text:span text:style-name="Standardní_20_písmo_20_odstavce"><text:span text:style-name="T1">popř</text:span></text:span><text:span text:style-name="Standardní_20_písmo_20_odstavce"><text:span text:style-name="T9">. pou</text:span></text:span><text:span text:style-name="Standardní_20_písmo_20_odstavce"><text:span text:style-name="T1">žijte věci z minul</text:span></text:span><text:span text:style-name="Standardní_20_písmo_20_odstavce"><text:span text:style-name="T9">é</text:span></text:span><text:span text:style-name="Standardní_20_písmo_20_odstavce"><text:span text:style-name="T1">ho roku.</text:span></text:span></text:p>
      <text:p text:style-name="P1"/>
      <text:list xml:id="list34265129" text:style-name="Importovaný_20_styl_20_1">
        <text:list-item>
          <text:p text:style-name="P6"><text:span text:style-name="Standardní_20_písmo_20_odstavce"><text:span text:style-name="T7">Tě</text:span></text:span><text:span text:style-name="Standardní_20_písmo_20_odstavce"><text:span text:style-name="T7">lesná výchova</text:span></text:span></text:p>
        </text:list-item>
      </text:list>
      <text:list xml:id="list7054973972180125869" text:style-name="L9">
        <text:list-item>
          <text:p text:style-name="P12">sportovní obuv (do tělocvičny světlá podrážka, ven doporučujeme podrážku členitou)</text:p>
        </text:list-item>
        <text:list-item>
          <text:p text:style-name="P12">venku – tepláková souprava, tělocvična – kraťasy, tričko</text:p>
        </text:list-item>
        <text:list-item>
          <text:p text:style-name="P10"><text:span text:style-name="Standardní_20_písmo_20_odstavce"><text:span text:style-name="T7">plavání – plavky (ne plaveck</text:span></text:span><text:span text:style-name="Standardní_20_písmo_20_odstavce"><text:span text:style-name="T8">é </text:span></text:span><text:span text:style-name="Standardní_20_písmo_20_odstavce"><text:span text:style-name="T7">kraťasy u chlapců), koupací č</text:span></text:span><text:span text:style-name="Standardní_20_písmo_20_odstavce"><text:span text:style-name="T5">epice, m</text:span></text:span><text:span text:style-name="Standardní_20_písmo_20_odstavce"><text:span text:style-name="T7">ýdlo, ručník,</text:span></text:span></text:p>
        </text:list-item>
      </text:list>
      <text:p text:style-name="P3"><text:span text:style-name="Standardní_20_písmo_20_odstavce"><text:span text:style-name="T14">pantofle, hřeben</text:span></text:span><text:span text:style-name="Standardní_20_písmo_20_odstavce"><text:span text:style-name="T7">, plaveck</text:span></text:span><text:span text:style-name="Standardní_20_písmo_20_odstavce"><text:span text:style-name="T8">é </text:span></text:span><text:span text:style-name="Standardní_20_písmo_20_odstavce"><text:span text:style-name="T7">brýle (doporučujeme)</text:span></text:span></text:p>
      <text:p text:style-name="Text"/>
      <text:p text:style-name="Text"/>
      <text:p text:style-name="Text"/>
      <text:list xml:id="list34235736" text:style-name="Importovaný_20_styl_20_1">
        <text:list-item>
          <text:p text:style-name="P6"><text:span text:style-name="Standardní_20_písmo_20_odstavce"><text:span text:style-name="T7">Škola zajistí ná</text:span></text:span><text:span text:style-name="Standardní_20_písmo_20_odstavce"><text:span text:style-name="T5">kup t</text:span></text:span><text:span text:style-name="Standardní_20_písmo_20_odstavce"><text:span text:style-name="T7">ěchto pomůcek</text:span></text:span><text:span text:style-name="Standardní_20_písmo_20_odstavce"><text:span text:style-name="T7"> (ceny jsou orientační, bude se vybírat v září):</text:span></text:span></text:p>
        </text:list-item>
      </text:list>
      <text:list xml:id="list1727181934999020506" text:style-name="L10">
        <text:list-item>
          <text:p text:style-name="P20"><text:span text:style-name="Standardní_20_písmo_20_odstavce"><text:span text:style-name="T15">ČJ - PS </text:span></text:span><text:tab/><text:tab/><text:tab/><text:tab/><text:span text:style-name="Standardní_20_písmo_20_odstavce"><text:span text:style-name="T15">106,-</text:span></text:span></text:p>
        </text:list-item>
        <text:list-item>
          <text:p text:style-name="P20"><text:span text:style-name="Standardní_20_písmo_20_odstavce"><text:span text:style-name="T15">AJ – PS </text:span></text:span><text:tab/><text:tab/><text:tab/><text:tab/><text:span text:style-name="Standardní_20_písmo_20_odstavce"><text:span text:style-name="T15">340 ,-</text:span></text:span></text:p>
        </text:list-item>
        <text:list-item>
          <text:p text:style-name="P20"><text:span text:style-name="Standardní_20_písmo_20_odstavce"><text:span text:style-name="T15">M – PS (třída budoucí 5.A, B)</text:span></text:span><text:tab/><text:span text:style-name="Standardní_20_písmo_20_odstavce"><text:span text:style-name="T15">140,-</text:span></text:span></text:p>
        </text:list-item>
        <text:list-item>
          <text:p text:style-name="P20"><text:span text:style-name="Standardní_20_písmo_20_odstavce"><text:span text:style-name="T15">VL, PŘV - 3 x PS </text:span></text:span><text:tab/><text:tab/><text:tab/><text:span text:style-name="Standardní_20_písmo_20_odstavce"><text:span text:style-name="T15">210,-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roman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4f81bd" draw:stroke-linejoin="round" svg:stroke-linecap="butt" draw:fill-color="#fffff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Arial Unicode MS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Záhlaví_20_a_a0_zápatí" style:display-name="Záhlaví a zápatí" style:family="paragraph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margin-top="0cm" fo:margin-bottom="0.282cm" fo:line-height="107%" fo:hyphenation-ladder-count="no-limit"/>
      <style:text-properties fo:color="#000000" style:font-name="Calibri" fo:font-size="11pt" style:text-underline-style="none" style:font-size-asian="11pt" style:font-name-complex="Arial Unicode M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7LVL1" style:display-name="WW_CharLFO27LVL1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2" style:display-name="WW_CharLFO27LVL2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3" style:display-name="WW_CharLFO27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7LVL4" style:display-name="WW_CharLFO27LVL4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5" style:display-name="WW_CharLFO27LVL5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6" style:display-name="WW_CharLFO27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7LVL7" style:display-name="WW_CharLFO27LVL7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8" style:display-name="WW_CharLFO27LVL8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false" fo:background-color="transparent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7LVL9" style:display-name="WW_CharLFO27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false" fo:background-color="transparent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alibri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alibri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alibri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Calibri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alibri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alibri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alibri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Calibri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Calibri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Calibri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Calibri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Calibri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Importovaný_20_styl_20_1" style:display-name="Importovaný styl 1">
      <text:list-level-style-bullet text:level="1" text:style-name="WW_5f_CharLFO2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_5f_CharLFO2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Helvetica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Helvetica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_5f_CharLFO2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Helvetica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Helvetica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Záhlaví_20_a_a0_zápatí"/>
      </style:header>
      <style:footer>
        <text:p text:style-name="Záhlaví_20_a_a0_zápatí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Kateřina Ježová</dc:creator>
    <meta:creation-date>2023-06-28T12:00:00Z</meta:creation-date>
    <dc:date>2023-06-28T12:00:00Z</dc:date>
    <meta:editing-cycles>1</meta:editing-cycles>
    <meta:editing-duration>PT0S</meta:editing-duration>
    <meta:document-statistic meta:table-count="0" meta:image-count="0" meta:object-count="0" meta:page-count="2" meta:paragraph-count="58" meta:word-count="351" meta:character-count="1682"/>
    <meta:template xlink:type="simple" xlink:actuate="onRequest" xlink:title="" xlink:href="../../../Downloads/POMUCKY_5%20(1).odt/Normal.dotm"/>
  </office:meta>
</office:document-meta>
</file>